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Σώμακείμενουμεεσοχή" style:master-page-name="MP0" style:family="paragraph">
      <style:paragraph-properties fo:break-before="page" fo:text-align="center"/>
    </style:style>
    <style:style style:name="P2" style:parent-style-name="Σώμακείμενουμεεσοχή" style:family="paragraph">
      <style:paragraph-properties fo:text-align="center"/>
    </style:style>
    <style:style style:name="P3" style:parent-style-name="Σώμακείμενουμεεσοχή" style:family="paragraph">
      <style:paragraph-properties fo:text-align="center"/>
    </style:style>
    <style:style style:name="P4" style:parent-style-name="Βασικό" style:family="paragraph">
      <style:paragraph-properties fo:text-align="justify" fo:margin-right="0.0583in"/>
    </style:style>
    <style:style style:name="T5" style:parent-style-name="Προεπιλεγμένηγραμματοσειρά" style:family="text">
      <style:text-properties fo:font-size="9pt" style:font-size-asian="9pt" style:font-size-complex="9pt"/>
    </style:style>
    <style:style style:name="T6" style:parent-style-name="Προεπιλεγμένηγραμματοσειρά" style:family="text">
      <style:text-properties fo:font-size="9pt" style:font-size-asian="9pt" style:font-size-complex="9pt"/>
    </style:style>
    <style:style style:name="T7" style:parent-style-name="Προεπιλεγμένηγραμματοσειρά" style:family="text">
      <style:text-properties fo:font-size="9pt" style:font-size-asian="9pt" style:font-size-complex="9pt"/>
    </style:style>
    <style:style style:name="T8" style:parent-style-name="Προεπιλεγμένηγραμματοσειρά" style:family="text">
      <style:text-properties fo:font-size="9pt" style:font-size-asian="9pt" style:font-size-complex="9pt"/>
    </style:style>
    <style:style style:name="T9" style:parent-style-name="Προεπιλεγμένηγραμματοσειρά" style:family="text">
      <style:text-properties fo:font-size="9pt" style:font-size-asian="9pt" style:font-size-complex="9pt"/>
    </style:style>
    <style:style style:name="T10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1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2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4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17" style:parent-style-name="Προεπιλεγμένηγραμματοσειρά" style:family="text">
      <style:text-properties fo:font-size="9pt" style:font-size-asian="9pt" style:font-size-complex="9pt"/>
    </style:style>
    <style:style style:name="P18" style:parent-style-name="Βασικό" style:family="paragraph">
      <style:paragraph-properties fo:text-align="justify" fo:margin-right="0.0583in"/>
      <style:text-properties fo:font-size="9pt" style:font-size-asian="9pt" style:font-size-complex="9pt"/>
    </style:style>
    <style:style style:name="P19" style:parent-style-name="Βασικό" style:family="paragraph">
      <style:text-properties fo:font-weight="bold" style:font-weight-asian="bold" fo:font-size="9pt" style:font-size-asian="9pt" style:font-size-complex="9pt"/>
    </style:style>
    <style:style style:name="P20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2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P23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6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2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2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29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2" style:parent-style-name="Παράγραφοςλίστας" style:list-style-name="LFO6" style:family="paragraph">
      <style:paragraph-properties fo:text-align="justify" style:vertical-align="auto"/>
      <style:text-properties fo:hyphenate="true"/>
    </style:style>
    <style:style style:name="T33" style:parent-style-name="Προεπιλεγμένηγραμματοσειρά" style:family="text">
      <style:text-properties style:font-weight-complex="bold" fo:font-size="9pt" style:font-size-asian="9pt" style:font-size-complex="9pt" fo:language="el" fo:country="GR" style:language-asian="el" style:country-asian="GR"/>
    </style:style>
    <style:style style:name="T34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 fo:language="el" fo:country="GR" style:language-asian="el" style:country-asian="GR"/>
    </style:style>
    <style:style style:name="P35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3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38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3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1" style:parent-style-name="Βασικό" style:list-style-name="LFO6" style:family="paragraph">
      <style:paragraph-properties fo:text-align="justify" style:vertical-align="auto"/>
      <style:text-properties fo:hyphenate="true"/>
    </style:style>
    <style:style style:name="T42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43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44" style:parent-style-name="Σώμακείμενουμεεσοχή" style:list-style-name="LFO6" style:family="paragraph">
      <style:paragraph-properties style:vertical-align="auto"/>
      <style:text-properties fo:font-weight="normal" style:font-weight-asian="normal" style:font-weight-complex="bold" fo:font-size="9pt" style:font-size-asian="9pt" style:font-size-complex="9pt" fo:hyphenate="true"/>
    </style:style>
    <style:style style:name="P45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4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48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4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1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5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5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55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5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58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5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5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66" style:parent-style-name="Σώμακείμενουμεεσοχή" style:list-style-name="LFO6" style:family="paragraph">
      <style:paragraph-properties style:vertical-align="auto"/>
      <style:text-properties fo:hyphenate="true"/>
    </style:style>
    <style:style style:name="T6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68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6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70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71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7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73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74" style:parent-style-name="Σώμακείμενουμεεσοχή" style:family="paragraph">
      <style:text-properties fo:font-size="9pt" style:font-size-asian="9pt" style:font-size-complex="9pt" fo:language="en" fo:country="US"/>
    </style:style>
    <style:style style:name="P75" style:parent-style-name="Βασικό" style:family="paragraph">
      <style:paragraph-properties fo:text-align="justify" fo:margin-left="1.625in" fo:text-indent="-1.625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77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7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79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80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81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82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83" style:parent-style-name="Προεπιλεγμένηγραμματοσειρά" style:family="text">
      <style:text-properties style:font-weight-complex="bold" fo:color="#000000" fo:font-size="9pt" style:font-size-asian="9pt" style:font-size-complex="9pt" fo:language="en" fo:country="US"/>
    </style:style>
    <style:style style:name="T84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85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86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87" style:parent-style-name="Προεπιλεγμένηγραμματοσειρά" style:family="text">
      <style:text-properties style:font-weight-complex="bold" fo:color="#000000" fo:font-size="9pt" style:font-size-asian="9pt" style:font-size-complex="9pt"/>
    </style:style>
    <style:style style:name="T88" style:parent-style-name="Προεπιλεγμένηγραμματοσειρά" style:family="text">
      <style:text-properties style:font-weight-complex="bold" fo:font-style="italic" style:font-style-asian="italic" fo:color="#000000" fo:font-size="9pt" style:font-size-asian="9pt" style:font-size-complex="9pt"/>
    </style:style>
    <style:style style:name="P8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2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9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95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9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9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9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1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2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T103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04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 fo:language="en" fo:country="US"/>
    </style:style>
    <style:style style:name="P105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07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0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09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1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11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12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1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114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15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116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17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 fo:language="en" fo:country="US"/>
    </style:style>
    <style:style style:name="T118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 fo:language="en" fo:country="US"/>
    </style:style>
    <style:style style:name="P119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20" style:parent-style-name="Προεπιλεγμένηγραμματοσειρά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121" style:parent-style-name="Προεπιλεγμένηγραμματοσειρά" style:family="text">
      <style:text-properties fo:font-weight="normal" style:font-weight-asian="normal" style:font-weight-complex="bold" fo:font-style="italic" style:font-style-asian="italic" fo:color="#000000" fo:font-size="9pt" style:font-size-asian="9pt" style:font-size-complex="9pt"/>
    </style:style>
    <style:style style:name="P122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23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24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25" style:parent-style-name="Βασικό" style:list-style-name="LFO5" style:family="paragraph">
      <style:paragraph-properties fo:text-align="justify" style:vertical-align="auto"/>
      <style:text-properties fo:hyphenate="true"/>
    </style:style>
    <style:style style:name="T126" style:parent-style-name="Προεπιλεγμένηγραμματοσειρά" style:family="text">
      <style:text-properties style:font-weight-complex="bold" fo:font-size="9pt" style:font-size-asian="9pt" style:font-size-complex="9pt"/>
    </style:style>
    <style:style style:name="T127" style:parent-style-name="Προεπιλεγμένηγραμματοσειρά" style:family="text">
      <style:text-properties style:font-weight-complex="bold" fo:font-style="italic" style:font-style-asian="italic" fo:font-size="9pt" style:font-size-asian="9pt" style:font-size-complex="9pt"/>
    </style:style>
    <style:style style:name="P128" style:parent-style-name="Σώμακείμενουμεεσοχή" style:list-style-name="LFO5" style:family="paragraph">
      <style:paragraph-properties style:vertical-align="auto"/>
      <style:text-properties fo:hyphenate="true"/>
    </style:style>
    <style:style style:name="T129" style:parent-style-name="Προεπιλεγμένηγραμματοσειρά" style:family="text">
      <style:text-properties fo:font-weight="normal" style:font-weight-asian="normal" style:font-weight-complex="bold" fo:font-size="9pt" style:font-size-asian="9pt" style:font-size-complex="9pt"/>
    </style:style>
    <style:style style:name="T130" style:parent-style-name="Προεπιλεγμένηγραμματοσειρά" style:family="text">
      <style:text-properties fo:font-weight="normal" style:font-weight-asian="normal" style:font-weight-complex="bold" fo:font-style="italic" style:font-style-asian="italic" fo:font-size="9pt" style:font-size-asian="9pt" style:font-size-complex="9pt"/>
    </style:style>
    <style:style style:name="P131" style:parent-style-name="Βασικό" style:family="paragraph">
      <style:paragraph-properties fo:text-align="justify" fo:margin-right="-0.0402in">
        <style:tab-stops>
          <style:tab-stop style:type="left" style:position="2.6583in"/>
        </style:tab-stops>
      </style:paragraph-properties>
      <style:text-properties style:font-weight-complex="bold" fo:font-size="9pt" style:font-size-asian="9pt" style:font-size-complex="9pt"/>
    </style:style>
    <style:style style:name="P132" style:parent-style-name="Βασικό" style:family="paragraph">
      <style:paragraph-properties fo:text-align="justify" fo:line-height="50%" fo:margin-left="0.1972in">
        <style:tab-stops/>
      </style:paragraph-properties>
      <style:text-properties fo:font-size="9pt" style:font-size-asian="9pt" style:font-size-complex="9pt"/>
    </style:style>
    <style:style style:name="P133" style:parent-style-name="Βασικό" style:family="paragraph">
      <style:paragraph-properties fo:text-align="center" fo:margin-right="-0.0048in"/>
    </style:style>
    <style:style style:name="P134" style:parent-style-name="Βασικό" style:list-style-name="LFO7" style:family="paragraph">
      <style:paragraph-properties fo:text-align="justify" style:vertical-align="auto" fo:text-indent="-3.6958in">
        <style:tab-stops>
          <style:tab-stop style:type="left" style:position="-3.4986in"/>
        </style:tab-stops>
      </style:paragraph-properties>
      <style:text-properties fo:hyphenate="true"/>
    </style:style>
    <style:style style:name="T135" style:parent-style-name="Προεπιλεγμένηγραμματοσειρά" style:family="text">
      <style:text-properties fo:color="#000000"/>
    </style:style>
    <style:style style:name="T136" style:parent-style-name="Προεπιλεγμένηγραμματοσειρά" style:family="text">
      <style:text-properties fo:font-style="italic" style:font-style-asian="italic" fo:color="#000000"/>
    </style:style>
    <style:style style:name="T137" style:parent-style-name="Προεπιλεγμένηγραμματοσειρά" style:family="text">
      <style:text-properties fo:font-style="italic" style:font-style-asian="italic" fo:color="#000000"/>
    </style:style>
    <style:style style:name="T138" style:parent-style-name="Προεπιλεγμένηγραμματοσειρά" style:family="text">
      <style:text-properties fo:font-style="italic" style:font-style-asian="italic" fo:color="#000000"/>
    </style:style>
    <style:style style:name="P139" style:parent-style-name="Βασικό" style:list-style-name="LFO7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40" style:parent-style-name="Προεπιλεγμένηγραμματοσειρά" style:family="text">
      <style:text-properties fo:color="#000000"/>
    </style:style>
    <style:style style:name="T141" style:parent-style-name="Προεπιλεγμένηγραμματοσειρά" style:family="text">
      <style:text-properties fo:color="#000000"/>
    </style:style>
    <style:style style:name="T142" style:parent-style-name="Προεπιλεγμένηγραμματοσειρά" style:family="text">
      <style:text-properties fo:color="#000000"/>
    </style:style>
    <style:style style:name="T143" style:parent-style-name="Προεπιλεγμένηγραμματοσειρά" style:family="text">
      <style:text-properties fo:color="#000000"/>
    </style:style>
    <style:style style:name="T144" style:parent-style-name="Προεπιλεγμένηγραμματοσειρά" style:family="text">
      <style:text-properties fo:font-style="italic" style:font-style-asian="italic" fo:color="#000000"/>
    </style:style>
    <style:style style:name="P145" style:parent-style-name="Βασικό" style:list-style-name="LFO7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46" style:parent-style-name="Προεπιλεγμένηγραμματοσειρά" style:family="text">
      <style:text-properties fo:color="#000000"/>
    </style:style>
    <style:style style:name="T147" style:parent-style-name="Προεπιλεγμένηγραμματοσειρά" style:family="text">
      <style:text-properties fo:color="#000000"/>
    </style:style>
    <style:style style:name="T148" style:parent-style-name="Προεπιλεγμένηγραμματοσειρά" style:family="text">
      <style:text-properties fo:font-style="italic" style:font-style-asian="italic" fo:color="#000000"/>
    </style:style>
    <style:style style:name="P149" style:parent-style-name="Βασικό" style:family="paragraph">
      <style:paragraph-properties fo:text-align="center"/>
      <style:text-properties fo:font-weight="bold" style:font-weight-asian="bold"/>
    </style:style>
    <style:style style:name="P150" style:parent-style-name="Βασικό" style:family="paragraph">
      <style:paragraph-properties fo:text-align="center"/>
      <style:text-properties fo:font-weight="bold" style:font-weight-asian="bold"/>
    </style:style>
    <style:style style:name="P151" style:parent-style-name="Βασικό" style:family="paragraph">
      <style:paragraph-properties fo:line-height="50%"/>
      <style:text-properties fo:font-weight="bold" style:font-weight-asian="bold"/>
    </style:style>
    <style:style style:name="P152" style:parent-style-name="Βασικό" style:family="paragraph">
      <style:paragraph-properties fo:text-align="justify"/>
    </style:style>
    <style:style style:name="P153" style:parent-style-name="Βασικό" style:family="paragraph">
      <style:paragraph-properties fo:text-align="justify" fo:text-indent="0.5in"/>
    </style:style>
    <style:style style:name="T154" style:parent-style-name="Προεπιλεγμένηγραμματοσειρά" style:family="text">
      <style:text-properties fo:font-weight="bold" style:font-weight-asian="bold"/>
    </style:style>
    <style:style style:name="T155" style:parent-style-name="Προεπιλεγμένηγραμματοσειρά" style:family="text">
      <style:text-properties fo:font-weight="bold" style:font-weight-asian="bold"/>
    </style:style>
    <style:style style:name="T156" style:parent-style-name="Προεπιλεγμένηγραμματοσειρά" style:family="text">
      <style:text-properties fo:font-weight="bold" style:font-weight-asian="bold"/>
    </style:style>
    <style:style style:name="T157" style:parent-style-name="Προεπιλεγμένηγραμματοσειρά" style:family="text">
      <style:text-properties fo:font-weight="bold" style:font-weight-asian="bold"/>
    </style:style>
    <style:style style:name="P158" style:parent-style-name="Βασικό" style:list-style-name="LFO8" style:family="paragraph">
      <style:paragraph-properties fo:text-align="justify"/>
    </style:style>
    <style:style style:name="T159" style:parent-style-name="Προεπιλεγμένηγραμματοσειρά" style:family="text">
      <style:text-properties style:font-weight-complex="bold"/>
    </style:style>
    <style:style style:name="P160" style:parent-style-name="Βασικό" style:list-style-name="LFO8" style:family="paragraph">
      <style:paragraph-properties fo:text-align="justify" style:vertical-align="auto"/>
      <style:text-properties fo:hyphenate="true"/>
    </style:style>
    <style:style style:name="P161" style:parent-style-name="Βασικό" style:list-style-name="LFO8" style:family="paragraph">
      <style:paragraph-properties fo:text-align="justify"/>
    </style:style>
    <style:style style:name="T162" style:parent-style-name="Προεπιλεγμένηγραμματοσειρά" style:family="text">
      <style:text-properties fo:language="en" fo:country="US"/>
    </style:style>
    <style:style style:name="T163" style:parent-style-name="Προεπιλεγμένηγραμματοσειρά" style:family="text">
      <style:text-properties fo:language="en" fo:country="US"/>
    </style:style>
    <style:style style:name="P164" style:parent-style-name="Βασικό" style:family="paragraph">
      <style:text-properties fo:font-weight="bold" style:font-weight-asian="bold" style:font-weight-complex="bold"/>
    </style:style>
    <style:style style:name="P165" style:parent-style-name="Βασικό" style:family="paragraph">
      <style:paragraph-properties fo:text-align="justify"/>
    </style:style>
    <style:style style:name="T166" style:parent-style-name="Προεπιλεγμένηγραμματοσειρά" style:family="text">
      <style:text-properties fo:language="en" fo:country="US"/>
    </style:style>
    <style:style style:name="P167" style:parent-style-name="Βασικό" style:family="paragraph">
      <style:paragraph-properties fo:text-align="justify" style:line-height-at-least="0in" fo:text-indent="0.5in"/>
    </style:style>
  </office:automatic-styles>
  <office:body>
    <office:text text:use-soft-page-breaks="true">
      <text:p text:style-name="P1">Σχολή Επιστήμης Φυσικής Αγωγής και Αθλητισμού</text:p>
      <text:p text:style-name="P2">Τμήμα Επιστήμης Φυσικής Αγωγής και Αθλητισμού</text:p>
      <text:p text:style-name="P3">του Πανεπιστημίου Αθηνών <text:s/></text:p>
      <text:p text:style-name="P4"><text:span text:style-name="T5"><text:tab/>Η<text:s/></text:span><text:span text:style-name="T6">Συνέλευση του Τμήματος</text:span><text:span text:style-name="T7"><text:s/>της<text:s/></text:span><text:span text:style-name="T8">21/3/2019</text:span><text:span text:style-name="T9">, αποφάσισε<text:s/></text:span><text:span text:style-name="T10">τον ορισμό Εκλεκτορικού Σώματος για την<text:s/></text:span><text:span text:style-name="T11">εκλογή</text:span><text:span text:style-name="T12"><text:s/>μιας θέσης ΔΕΠ στη βαθμίδα του<text:s/></text:span><text:span text:style-name="T13">Αναπλ.<text:s/></text:span><text:span text:style-name="T14">Καθηγητή με γνωστικό αντικείμενο «</text:span><text:span text:style-name="T15">Διδακτική και Προπονητική Χιονοδρομίας</text:span><text:span text:style-name="T16">»,<text:s/></text:span><text:span text:style-name="T17">το οποίο απαρτίζεται από τα παρακάτω μέλη:</text:span></text:p>
      <text:p text:style-name="P18"/>
      <text:p text:style-name="P19">Τακτικά μέλη Εκλεκτορικού Σώματος</text:p>
      <text:list text:style-name="LFO6" text:continue-numbering="true">
        <text:list-item>
          <text:p text:style-name="P20"><text:span text:style-name="T21">N</text:span><text:span text:style-name="T22">. Νικηταράς, Καθηγητής ΤΕΦΑΑ Παν/μιου Αθηνών (Άσκηση για Όλους)</text:span></text:p>
        </text:list-item>
        <text:list-item>
          <text:p text:style-name="P23"><text:span text:style-name="T24">Ν. Γελαδάς, Καθηγητής, ΤΕΦΑΑ Παν/μιου Αθηνών<text:s/></text:span><text:span text:style-name="T25">(Εργοφυσιολογία)</text:span></text:p>
        </text:list-item>
        <text:list-item>
          <text:p text:style-name="P26"><text:span text:style-name="T27">Α. Σμυρνιώτου, Αναπλ. Καθηγήτρια ΤΕΦΑΑ Παν/μιου Αθηνών</text:span><text:span text:style-name="T28"><text:s/>(Κλασικός Αθλητισμός-Αθλητικοί Δρόμο)</text:span></text:p>
        </text:list-item>
        <text:list-item>
          <text:p text:style-name="P29"><text:span text:style-name="T30">Π. Βεληγκέκας, Αναπλ. Καθηγητής ΤΕΦΑΑ Παν/μιου Αθηνών (</text:span><text:span text:style-name="T31">Κλασικός Αθλητισμός-Αθλητικά Άλματα)</text:span></text:p>
        </text:list-item>
        <text:list-item>
          <text:p text:style-name="P32"><text:span text:style-name="T33">Γ. Τερζής, Καθηγητής ΤΕΦΑΑ Παν/μιου Αθηνών<text:s/></text:span><text:span text:style-name="T34">(Διδακτική και Προπονητική Αθλητικών Ρίψεων)</text:span></text:p>
        </text:list-item>
        <text:list-item>
          <text:p text:style-name="P35"><text:span text:style-name="T36">Γ. Παραδείσης, Αναπλ. Καθηγητής ΤΕΦΑΑ Παν/μιου Αθηνών</text:span><text:span text:style-name="T37"><text:s/>(Κλασικός Αθλητισμός-Αθλητικοί Δρόμοι)</text:span></text:p>
        </text:list-item>
        <text:list-item>
          <text:p text:style-name="P38"><text:span text:style-name="T39">Μ. Κοσκολού, Αναπλ. Καθηγήτρια, ΤΕΦΑΑ Παν/μιου Αθηνών</text:span><text:span text:style-name="T40"><text:s/>(Εργοφυσιολογία)</text:span></text:p>
        </text:list-item>
        <text:list-item>
          <text:p text:style-name="P41"><text:span text:style-name="T42">Φ. Αραμπατζή, Αναπλ. Καθηγήτρια ΤΕΦΑΑ Σερρών ΑΠΘ<text:s/></text:span><text:span text:style-name="T43">(Προπονητική του Κλασικού Αθλητισμού)</text:span></text:p>
        </text:list-item>
        <text:list-item>
          <text:p text:style-name="P44">Ν. Διγγελίδης, Αναπλ. Καθηγητής , ΤΕΦΑΑ Παν/μιου Θεσσαλίας (Διδακτική της Φυσικής Αγωγής)</text:p>
        </text:list-item>
        <text:list-item>
          <text:p text:style-name="P45"><text:span text:style-name="T46">Α. Μουρατίδου, Καθηγήτρια ΤΕΦΑΑ Σερρών ΑΠΘ</text:span><text:span text:style-name="T47">, (Παιδαγωγική της Φυσικής Αγωγής και του Αθλητισμού)</text:span></text:p>
        </text:list-item>
        <text:list-item>
          <text:p text:style-name="P48"><text:span text:style-name="T49">Ο. Ματσούκα, Αναπλ. Καθηγήτρια ΤΕΦΑΑ Κομοτηνής ΔΠΘ</text:span><text:span text:style-name="T50"><text:s/>(Φυσική Αγωγή με έμφαση στις Υπαίθριες Δραστηριότατες)</text:span></text:p>
        </text:list-item>
        <text:list-item>
          <text:p text:style-name="P51"><text:span text:style-name="T52">B</text:span><text:span text:style-name="T53">. Δέρρη, Καθηγήτρια, ΤΕΦΑΑ ΔΠΘ<text:s/></text:span><text:span text:style-name="T54">(Μεθοδική Διδακτική στη Φυσική Αγωγή με έμφαση στη στοιχειώδη εκπαίδευση)</text:span></text:p>
        </text:list-item>
        <text:list-item>
          <text:p text:style-name="P55"><text:span text:style-name="T56">Ι. Αμοιρίδης, Καθηγητής, ΤΕΦΑΑ Σερρών ΑΠΘ</text:span><text:span text:style-name="T57"><text:s/>(Προπονητική)</text:span></text:p>
        </text:list-item>
        <text:list-item>
          <text:p text:style-name="P58"><text:span text:style-name="T59">Π</text:span><text:span text:style-name="T60">.<text:s/></text:span><text:span text:style-name="T61">Κλέντρου</text:span><text:span text:style-name="T62">,<text:s/></text:span><text:span text:style-name="T63">Καθηγήτρια</text:span><text:span text:style-name="T64">, Department of Kinesiology, Brock University<text:s/></text:span><text:span text:style-name="T65">(Exercise Physiology, Pediatric Exercise Science)</text:span></text:p>
        </text:list-item>
        <text:list-item>
          <text:p text:style-name="P66"><text:span text:style-name="T67">Κ</text:span><text:span text:style-name="T68">. Tsintzas,<text:s/></text:span><text:span text:style-name="T69">Αναπλ</text:span><text:span text:style-name="T70">.<text:s/></text:span><text:span text:style-name="T71">Καθηγητής</text:span><text:span text:style-name="T72">, University of Nottingham,</text:span><text:span text:style-name="T73"><text:s/>(Human Physiology)<text:s/></text:span></text:p>
        </text:list-item>
      </text:list>
      <text:p text:style-name="P74"/>
      <text:p text:style-name="P75">Αναπληρωματικά μέλη Εκλεκτορικού Σώματος</text:p>
      <text:list text:style-name="LFO5" text:continue-numbering="true">
        <text:list-item>
          <text:p text:style-name="P76"><text:span text:style-name="T77">Γ. Βαγενάς, Καθηγητής, ΤΕΦΑΑ Παν/μιου Αθηνών<text:s/></text:span><text:span text:style-name="T78">(Στατιστική Φυσικής Αγωγής και Αθλητισμού)</text:span></text:p>
        </text:list-item>
        <text:list-item>
          <text:p text:style-name="P79"><text:span text:style-name="T80">Α. Γαβριηλίδης, Αναπλ. Καθηγητής ΤΕΦΑΑ Παν/μιου Αθηνών</text:span><text:span text:style-name="T81"><text:s/>(Ειδική Προπονησιολογία της Καλαθοσφαίρισης)</text:span></text:p>
        </text:list-item>
        <text:list-item>
          <text:p text:style-name="P82"><text:span text:style-name="T83">K</text:span><text:span text:style-name="T84">. Καρτερολιώτης, Καθηγητής ΤΕΦΑΑ Παν/μιου Αθηνών<text:s/></text:span><text:span text:style-name="T85">(Μεθοδολογία της Έρευνας στη Φυσική Αγωγή)</text:span></text:p>
        </text:list-item>
        <text:list-item>
          <text:p text:style-name="P86"><text:span text:style-name="T87">Ι. Αγγελονίδης, Αναπλ. Καθηγητής ΤΕΦΑΑ Παν/μιου Αθηνών</text:span><text:span text:style-name="T88"><text:s/>(Ειδική Προπονησιολογία στην Πετοσφαίριση)<text:s/></text:span></text:p>
        </text:list-item>
        <text:list-item>
          <text:p text:style-name="P89"><text:span text:style-name="T90">Ν. Αποστολίδης, Καθηγητής, ΤΕΦΑΑ Παν/μιου Αθηνών<text:s/></text:span><text:span text:style-name="T91">(Ειδική Προπονησιολογία της Καλαθοσφαίρισης)</text:span></text:p>
        </text:list-item>
        <text:list-item>
          <text:p text:style-name="P92"><text:span text:style-name="T93">Ι. Μπάγιος, Καθηγητής <text:s/>ΤΕΦΑΑ Παν/μιου Αθηνών<text:s/></text:span><text:span text:style-name="T94">(Ειδική Προπονησιολογία της Χειροσφαίρισης)</text:span></text:p>
        </text:list-item>
        <text:list-item>
          <text:p text:style-name="P95"><text:span text:style-name="T96">Θ. Μπολάτογλου, ΤΕΦΑΑ Παν/μιου Αθηνών</text:span><text:span text:style-name="T97"><text:s/>(Ειδική Προπονησιολογία της Καλαθοσφαίρισης)</text:span></text:p>
        </text:list-item>
        <text:list-item>
          <text:p text:style-name="P98"><text:span text:style-name="T99">Α</text:span><text:span text:style-name="T100">.<text:s/></text:span><text:span text:style-name="T101">Αραμπατζής</text:span><text:span text:style-name="T102">,<text:s/></text:span><text:span text:style-name="T103">Καθηγητής</text:span><text:span text:style-name="T104"><text:s/>Humboldt Universitat (Training &amp; Movement Sciences)</text:span></text:p>
        </text:list-item>
        <text:list-item>
          <text:p text:style-name="P105"><text:span text:style-name="T106">Χ. Καρατζαφέρη, Αναπλ. Καθηγήτρια ΤΕΦΑΑ Παν/μου Θεσσαλίας,</text:span><text:span text:style-name="T107"><text:s/>(Φυσιολογία της Άσκησης)</text:span></text:p>
        </text:list-item>
        <text:list-item>
          <text:p text:style-name="P108"><text:span text:style-name="T109">Ι. Βράμπας, Καθηγητής ΤΕΦΑΑ Σερρών ΑΠΘ,<text:s/></text:span><text:span text:style-name="T110">(Εργουφυσιολογία)</text:span></text:p>
        </text:list-item>
        <text:list-item>
          <text:p text:style-name="P111"><text:span text:style-name="T112">Σ</text:span><text:span text:style-name="T113">.<text:s/></text:span><text:span text:style-name="T114">Κάβουρας</text:span><text:span text:style-name="T115">,<text:s/></text:span><text:span text:style-name="T116">Καθηγητής</text:span><text:span text:style-name="T117">, Arizona State University<text:s/></text:span><text:span text:style-name="T118">(Exercise Science, Exercise Physiology, Nutrition)</text:span></text:p>
        </text:list-item>
        <text:list-item>
          <text:p text:style-name="P119"><text:span text:style-name="T120">Α. Λάϊος, Καθηγητής ΤΕΦΑΑ ΔΠΘ,<text:s/></text:span><text:span text:style-name="T121">(Ειδική Προπονησιολογία με ειδίκευση στην Καλαθοσφαίριση)</text:span></text:p>
        </text:list-item>
        <text:list-item>
          <text:p text:style-name="P122"><text:span text:style-name="T123">Ζ. Παπανικολάου, Αναπλ. Καθηγητή ΤΕΦΑΑ Τρικάλων Παν/μιο Θεσσαλίας</text:span><text:span text:style-name="T124"><text:s/>(Ειδική Προπονησιολογία της Ποδοσφαίρισης)</text:span></text:p>
        </text:list-item>
        <text:list-item>
          <text:p text:style-name="P125"><text:span text:style-name="T126">Κ. Μάντης, Καθηγητής, ΤΕΦΑΑ ΔΠΘ<text:s/></text:span><text:span text:style-name="T127">(Αντισφαίριση)</text:span></text:p>
        </text:list-item>
        <text:list-item>
          <text:p text:style-name="P128"><text:span text:style-name="T129">Σ. Παπαδοπούλου, Αναπλ. Καθηγήτρια ΤΕΦΑΑ Θες/νικης ΑΠΘ,</text:span><text:span text:style-name="T130"><text:s/>(Προπονητική Πετοσφαίρισης)</text:span></text:p>
        </text:list-item>
      </text:list>
      <text:p text:style-name="P131"/>
      <text:p text:style-name="P132"/>
      <text:p text:style-name="P133">Συνεδρίαση Εκλεκτορικού Σώματος για τον Ορισμό Τριμελούς Εισηγητικής Επιτροπής συνεδρία Τρίτη 9/4/2019.</text:p>
      <text:p text:style-name="Βασικό"/>
      <text:p text:style-name="Βασικό">Τριμελής Εισηγητική Επιτροπή</text:p>
      <text:list text:style-name="LFO7" text:continue-numbering="true">
        <text:list-item>
          <text:p text:style-name="P134"><text:span text:style-name="T135">Ν. Νικηταράς, Καθηγητής, ΤΕΦΑΑ Παν/μιου Αθηνών<text:s/></text:span><text:span text:style-name="T136">(<text:s/></text:span><text:span text:style-name="T137">Άσκηση για Όλους</text:span><text:span text:style-name="T138"><text:s/>)</text:span></text:p>
        </text:list-item>
        <text:list-item>
          <text:p text:style-name="P139"><text:span text:style-name="T140">Ο. Ματσούκα,<text:s/></text:span><text:span text:style-name="T141">Αναπλ.<text:s/></text:span><text:span text:style-name="T142">Καθηγήτρια, <text:s/></text:span><text:span text:style-name="T143">ΤΕΦΑΑ Κομοτηνής ΔΠΘ (</text:span><text:span text:style-name="T144">Φυσική Αγωγή με έμφαση στις Υπαίθριες Δραστηριότητες)</text:span></text:p>
        </text:list-item>
        <text:list-item>
          <text:p text:style-name="P145"><text:span text:style-name="T146">Β. Δέρρη,<text:s/></text:span><text:span text:style-name="T147">Καθηγήτρια, ΤΕΦΑΑ ΔΠΘ<text:s/></text:span><text:span text:style-name="T148">( Μεθοδική Διδακτική στη Φυσική Αγωγή με έμφαση στη στοιχειώδη εκπαίδευση)</text:span></text:p>
        </text:list-item>
      </text:list>
      <text:p text:style-name="P149"/>
      <text:p text:style-name="P150">ΠΡΟΣΚΛΗΣΗ</text:p>
      <text:p text:style-name="P151"/>
      <text:p text:style-name="P152"/>
      <text:p text:style-name="P153"><text:span text:style-name="T154">Την Δευτέρα 10 Ιουνίου 2019 και ώρα 13.00 μ.μ.</text:span><text:s/>θα λάβει χώρα η συνεδρίαση του Εκλεκτορικού Σώματος, για την πλήρωση μιας θέσης ΔΕΠ στη βαθμίδα του<text:s/><text:soft-page-break/><text:span text:style-name="T155">Αναπλ.</text:span><text:s/><text:span text:style-name="T156">Καθηγητή</text:span><text:s/>με γνωστικό αντικείμενο<text:s/><text:span text:style-name="T157">«Διδακτική και Προπονητική Χιονοδρομίας»</text:span>, του Τομέα Κλασικού Αθλητισμού του Τμήματος Επιστήμης Φυσικής Αγωγής και Αθλητισμού με τηλεδιάσκεψη στις παρακάτω αίθουσες:</text:p>
      <text:list text:style-name="LFO8" text:continue-numbering="true">
        <text:list-item>
          <text:p text:style-name="P158">Για τα μέλη του Εκλεκτορικού Σώματος του Πανεπιστημίου της Αθήνας,<text:s/><text:span text:style-name="T159">στην<text:s/></text:span>Αίθουσα Τηλεδιάσκεψης της Σχολής (Εθνικής Αντίστασης 41 Τ.Κ. 172 37), Δάφνη.<text:s/></text:p>
        </text:list-item>
        <text:list-item>
          <text:p text:style-name="P160">Για τα μέλη του Εκλεκτορικού Σώματος του Δημοκριτείου Παν/μιου Θράκης στην αίθουσα Τηλεδιάσκεψης, Παν/πολη.<text:s/></text:p>
        </text:list-item>
        <text:list-item>
          <text:p text:style-name="P161">Για τα υπόλοιπα μέλη του Εκλεκτορικού Σώματος με τη διαδικασία<text:s/><text:span text:style-name="T162">e</text:span>-<text:span text:style-name="T163">presence</text:span>.</text:p>
        </text:list-item>
      </text:list>
      <text:p text:style-name="Βασικό"/>
      <text:p text:style-name="Βασικό"/>
      <text:p text:style-name="P164">Αποτέλεσμα διαδικασίας εκλογής</text:p>
      <text:p text:style-name="P165">Το Εκλεκτορικό Σώμα εκλέγει ομόφωνα με<text:s/>10<text:s/>ψήφους τον κ.<text:s/><text:span text:style-name="T166">B</text:span>.<text:s/>Γιοβάνη<text:s/>στη βαθμίδα<text:s/>του Αναπληρωτή Καθηγητή, στο γνωστικό αντικείμενο «Διδακτική και Προπονητική<text:s/>Χιονοδρομίας» Η θέση αυτή κατανέμεται στον Τομέα<text:s/>Κλασικού Αθλητισμού.</text:p>
      <text:p text:style-name="Βασικό"/>
      <text:p text:style-name="P167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Σώμακείμενουμεεσοχή" style:display-name="Σώμα κείμενου με εσοχή" style:family="paragraph" style:parent-style-name="Βασικό">
      <style:paragraph-properties fo:text-align="justify" fo:margin-left="0.0986in" fo:text-indent="-0.0986in">
        <style:tab-stops/>
      </style:paragraph-properties>
      <style:text-properties fo:font-weight="bold" style:font-weight-asian="bold" style:font-size-complex="10pt" fo:hyphenate="false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1LVL2" style:family="text">
      <style:text-properties style:font-name="Symbol" fo:font-style="normal" style:font-style-asian="normal" fo:font-size="12pt" style:font-size-asian="12pt" style:font-size-complex="12pt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style:font-name="Symbol" fo:font-style="normal" style:font-style-asian="normal" fo:font-size="12pt" style:font-size-asian="12pt" style:font-size-complex="12pt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style:font-name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="Symbol" fo:font-style="normal" style:font-style-asian="normal" fo:font-size="12pt" style:font-size-asian="12pt" style:font-size-complex="12pt"/>
    </style:style>
    <style:style style:name="WW_CharLFO6LVL1" style:family="text">
      <style:text-properties fo:font-style="normal" style:font-style-asian="normal" style:use-window-font-color="true"/>
    </style:style>
    <style:style style:name="WW_CharLFO6LVL2" style:family="text">
      <style:text-properties style:font-name="Symbol" fo:font-style="normal" style:font-style-asian="normal" fo:font-size="12pt" style:font-size-asian="12pt" style:font-size-complex="12pt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</meta:initial-creator>
    <dc:creator>Stella</dc:creator>
    <meta:creation-date>2019-07-31T07:26:00Z</meta:creation-date>
    <dc:date>2019-07-31T11:37:00Z</dc:date>
    <meta:template xlink:href="Normal" xlink:type="simple"/>
    <meta:editing-cycles>3</meta:editing-cycles>
    <meta:editing-duration>PT960S</meta:editing-duration>
    <meta:document-statistic meta:page-count="2" meta:paragraph-count="8" meta:word-count="691" meta:character-count="4417" meta:row-count="31" meta:non-whitespace-character-count="3734"/>
  </office:meta>
</office:document-meta>
</file>