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text-align="justify" fo:margin-right="0.0583in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7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P9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10" style:parent-style-name="Βασικό" style:family="paragraph">
      <style:text-properties fo:font-weight="bold" style:font-weight-asian="bold" fo:font-size="9pt" style:font-size-asian="9pt" style:font-size-complex="9pt"/>
    </style:style>
    <style:style style:name="P1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1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T1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5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1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8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1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P23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7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0" style:parent-style-name="Παράγραφοςλίστας" style:list-style-name="LFO1" style:family="paragraph">
      <style:paragraph-properties fo:text-align="justify" style:vertical-align="auto"/>
      <style:text-properties fo:hyphenate="true"/>
    </style:style>
    <style:style style:name="T31" style:parent-style-name="Προεπιλεγμένηγραμματοσειρά" style:family="text">
      <style:text-properties style:font-weight-complex="bold" fo:font-size="9pt" style:font-size-asian="9pt" style:font-size-complex="9pt" fo:language="el" fo:country="GR" style:language-asian="el" style:country-asian="GR"/>
    </style:style>
    <style:style style:name="T32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 fo:language="el" fo:country="GR" style:language-asian="el" style:country-asian="GR"/>
    </style:style>
    <style:style style:name="P33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3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7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3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3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8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5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54" style:parent-style-name="Βασικό" style:list-style-name="LFO1" style:family="paragraph">
      <style:paragraph-properties fo:text-align="justify" style:vertical-align="auto"/>
      <style:text-properties fo:hyphenate="true"/>
    </style:style>
    <style:style style:name="T55" style:parent-style-name="Προεπιλεγμένηγραμματοσειρά" style:family="text">
      <style:text-properties style:font-weight-complex="bold" fo:font-size="9pt" style:font-size-asian="9pt" style:font-size-complex="9pt"/>
    </style:style>
    <style:style style:name="T56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/>
    </style:style>
    <style:style style:name="P57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T6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61" style:parent-style-name="Σώμακείμενουμεεσοχή" style:family="paragraph">
      <style:paragraph-properties fo:margin-left="0.2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2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6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6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6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7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7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7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7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74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7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7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8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8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8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8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7" style:parent-style-name="Βασικό" style:list-style-name="LFO2" style:family="paragraph">
      <style:paragraph-properties fo:text-align="justify" style:vertical-align="auto"/>
      <style:text-properties fo:hyphenate="true"/>
    </style:style>
    <style:style style:name="T88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89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90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91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9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9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9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9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99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0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10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0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0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10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0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10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0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11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111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1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4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1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7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1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1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2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21" style:parent-style-name="Βασικό" style:list-style-name="LFO2" style:family="paragraph">
      <style:paragraph-properties fo:text-align="justify" style:vertical-align="auto"/>
      <style:text-properties fo:hyphenate="true"/>
    </style:style>
    <style:style style:name="T122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123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124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125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126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127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P128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2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3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3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3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3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3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3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P136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3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3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3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4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4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P142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4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4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45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6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7" style:parent-style-name="Βασικό" style:family="paragraph">
      <style:paragraph-properties fo:text-align="justify" fo:margin-right="0.0583in"/>
    </style:style>
    <style:style style:name="T148" style:parent-style-name="Προεπιλεγμένηγραμματοσειρά" style:family="text">
      <style:text-properties fo:font-size="9pt" style:font-size-asian="9pt" style:font-size-complex="9pt"/>
    </style:style>
    <style:style style:name="T149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0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1" style:parent-style-name="Προεπιλεγμένηγραμματοσειρά" style:family="text">
      <style:text-properties fo:font-size="9pt" style:font-size-asian="9pt" style:font-size-complex="9pt"/>
    </style:style>
    <style:style style:name="P152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153" style:parent-style-name="Βασικό" style:family="paragraph">
      <style:text-properties fo:font-weight="bold" style:font-weight-asian="bold" fo:font-size="9pt" style:font-size-asian="9pt" style:font-size-complex="9pt"/>
    </style:style>
    <style:style style:name="P154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5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5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5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58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5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6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61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6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6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64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6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6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P167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6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6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70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7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7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73" style:parent-style-name="Παράγραφοςλίστας" style:list-style-name="LFO3" style:family="paragraph">
      <style:paragraph-properties fo:text-align="justify" style:vertical-align="auto"/>
      <style:text-properties fo:hyphenate="true"/>
    </style:style>
    <style:style style:name="T174" style:parent-style-name="Προεπιλεγμένηγραμματοσειρά" style:family="text">
      <style:text-properties style:font-weight-complex="bold" fo:font-size="9pt" style:font-size-asian="9pt" style:font-size-complex="9pt" fo:language="el" fo:country="GR" style:language-asian="el" style:country-asian="GR"/>
    </style:style>
    <style:style style:name="T175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 fo:language="el" fo:country="GR" style:language-asian="el" style:country-asian="GR"/>
    </style:style>
    <style:style style:name="T176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 fo:language="el" fo:country="GR" style:language-asian="el" style:country-asian="GR"/>
    </style:style>
    <style:style style:name="P177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7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7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80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8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8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8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84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8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8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T18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88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8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9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91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9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9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94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9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9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97" style:parent-style-name="Βασικό" style:list-style-name="LFO3" style:family="paragraph">
      <style:paragraph-properties fo:text-align="justify" style:vertical-align="auto"/>
      <style:text-properties fo:hyphenate="true"/>
    </style:style>
    <style:style style:name="T198" style:parent-style-name="Προεπιλεγμένηγραμματοσειρά" style:family="text">
      <style:text-properties style:font-weight-complex="bold" fo:font-size="9pt" style:font-size-asian="9pt" style:font-size-complex="9pt"/>
    </style:style>
    <style:style style:name="T199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/>
    </style:style>
    <style:style style:name="T200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/>
    </style:style>
    <style:style style:name="P201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20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0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04" style:parent-style-name="Σώμακείμενουμεεσοχή" style:family="paragraph">
      <style:paragraph-properties fo:margin-left="0.25in">
        <style:tab-stops/>
      </style:paragraph-properties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05" style:parent-style-name="Σώμακείμενουμεεσοχή" style:family="paragraph">
      <style:text-properties fo:font-size="9pt" style:font-size-asian="9pt" style:font-size-complex="9pt"/>
    </style:style>
    <style:style style:name="P206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0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0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0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10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1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1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1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1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1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1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1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1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219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2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2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2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2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2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2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22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2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2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3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23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32" style:parent-style-name="Βασικό" style:list-style-name="LFO4" style:family="paragraph">
      <style:paragraph-properties fo:text-align="justify" style:vertical-align="auto"/>
      <style:text-properties fo:hyphenate="true"/>
    </style:style>
    <style:style style:name="T233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234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235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3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3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3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3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4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4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4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4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244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4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4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4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4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4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5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5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5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5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5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255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5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5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5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5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P260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6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6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63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6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6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T26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67" style:parent-style-name="Βασικό" style:list-style-name="LFO4" style:family="paragraph">
      <style:paragraph-properties fo:text-align="justify" style:vertical-align="auto"/>
      <style:text-properties fo:hyphenate="true"/>
    </style:style>
    <style:style style:name="T268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269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270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271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272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273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P274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7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7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7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7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7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8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P281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8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8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8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8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8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P28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8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8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9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91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92" style:parent-style-name="Βασικό" style:family="paragraph">
      <style:paragraph-properties fo:text-align="justify" fo:line-height="50%" fo:margin-left="0.1972in">
        <style:tab-stops/>
      </style:paragraph-properties>
      <style:text-properties fo:font-size="9pt" style:font-size-asian="9pt" style:font-size-complex="9pt"/>
    </style:style>
    <style:style style:name="P293" style:parent-style-name="Βασικό" style:family="paragraph">
      <style:paragraph-properties fo:text-align="center" fo:margin-right="-0.0048in"/>
    </style:style>
    <style:style style:name="P294" style:parent-style-name="Βασικό" style:family="paragraph">
      <style:paragraph-properties fo:text-align="center" fo:margin-right="-0.0048in"/>
    </style:style>
    <style:style style:name="P295" style:parent-style-name="Παράγραφοςλίστας" style:list-style-name="LFO5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96" style:parent-style-name="Προεπιλεγμένηγραμματοσειρά" style:family="text">
      <style:text-properties fo:language="el" fo:country="GR" style:language-asian="el" style:country-asian="GR"/>
    </style:style>
    <style:style style:name="T297" style:parent-style-name="Προεπιλεγμένηγραμματοσειρά" style:family="text">
      <style:text-properties fo:font-style="italic" style:font-style-asian="italic" fo:language="el" fo:country="GR" style:language-asian="el" style:country-asian="GR"/>
    </style:style>
    <style:style style:name="P298" style:parent-style-name="Παράγραφοςλίστας" style:list-style-name="LFO5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99" style:parent-style-name="Προεπιλεγμένηγραμματοσειρά" style:family="text">
      <style:text-properties fo:language="el" fo:country="GR" style:language-asian="el" style:country-asian="GR"/>
    </style:style>
    <style:style style:name="T300" style:parent-style-name="Προεπιλεγμένηγραμματοσειρά" style:family="text">
      <style:text-properties fo:font-style="italic" style:font-style-asian="italic" fo:language="el" fo:country="GR" style:language-asian="el" style:country-asian="GR"/>
    </style:style>
    <style:style style:name="P301" style:parent-style-name="Παράγραφοςλίστας" style:list-style-name="LFO5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302" style:parent-style-name="Προεπιλεγμένηγραμματοσειρά" style:family="text">
      <style:text-properties fo:language="el" fo:country="GR" style:language-asian="el" style:country-asian="GR"/>
    </style:style>
    <style:style style:name="T303" style:parent-style-name="Προεπιλεγμένηγραμματοσειρά" style:family="text">
      <style:text-properties fo:language="el" fo:country="GR" style:language-asian="el" style:country-asian="GR"/>
    </style:style>
    <style:style style:name="T304" style:parent-style-name="Προεπιλεγμένηγραμματοσειρά" style:family="text">
      <style:text-properties fo:font-style="italic" style:font-style-asian="italic" fo:language="el" fo:country="GR" style:language-asian="el" style:country-asian="GR"/>
    </style:style>
    <style:style style:name="P305" style:parent-style-name="Βασικό" style:family="paragraph">
      <style:paragraph-properties fo:break-before="page" fo:margin-bottom="0.1111in" fo:line-height="104%"/>
      <style:text-properties fo:font-weight="bold" style:font-weight-asian="bold" fo:hyphenate="true"/>
    </style:style>
    <style:style style:name="P306" style:parent-style-name="Βασικό" style:family="paragraph">
      <style:paragraph-properties fo:text-align="center"/>
      <style:text-properties fo:font-weight="bold" style:font-weight-asian="bold"/>
    </style:style>
    <style:style style:name="P307" style:parent-style-name="Βασικό" style:family="paragraph">
      <style:paragraph-properties fo:text-align="center"/>
      <style:text-properties fo:font-weight="bold" style:font-weight-asian="bold"/>
    </style:style>
    <style:style style:name="P308" style:parent-style-name="Βασικό" style:family="paragraph">
      <style:paragraph-properties fo:line-height="50%"/>
      <style:text-properties fo:font-weight="bold" style:font-weight-asian="bold"/>
    </style:style>
    <style:style style:name="P309" style:parent-style-name="Βασικό" style:family="paragraph">
      <style:paragraph-properties fo:text-align="justify"/>
    </style:style>
    <style:style style:name="P310" style:parent-style-name="Βασικό" style:family="paragraph">
      <style:paragraph-properties fo:text-align="justify" fo:text-indent="0.5in"/>
    </style:style>
    <style:style style:name="T311" style:parent-style-name="Προεπιλεγμένηγραμματοσειρά" style:family="text">
      <style:text-properties fo:font-weight="bold" style:font-weight-asian="bold"/>
    </style:style>
    <style:style style:name="T312" style:parent-style-name="Προεπιλεγμένηγραμματοσειρά" style:family="text">
      <style:text-properties fo:font-weight="bold" style:font-weight-asian="bold"/>
    </style:style>
    <style:style style:name="T313" style:parent-style-name="Προεπιλεγμένηγραμματοσειρά" style:family="text">
      <style:text-properties fo:font-weight="bold" style:font-weight-asian="bold"/>
    </style:style>
    <style:style style:name="T314" style:parent-style-name="Προεπιλεγμένηγραμματοσειρά" style:family="text">
      <style:text-properties fo:font-weight="bold" style:font-weight-asian="bold"/>
    </style:style>
    <style:style style:name="P315" style:parent-style-name="Βασικό" style:list-style-name="LFO6" style:family="paragraph">
      <style:paragraph-properties fo:text-align="justify"/>
    </style:style>
    <style:style style:name="T316" style:parent-style-name="Προεπιλεγμένηγραμματοσειρά" style:family="text">
      <style:text-properties style:font-weight-complex="bold"/>
    </style:style>
    <style:style style:name="P317" style:parent-style-name="Βασικό" style:list-style-name="LFO6" style:family="paragraph">
      <style:paragraph-properties fo:text-align="justify"/>
    </style:style>
    <style:style style:name="P318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P319" style:parent-style-name="Βασικό" style:list-style-name="LFO6" style:family="paragraph">
      <style:paragraph-properties fo:text-align="justify"/>
    </style:style>
    <style:style style:name="T320" style:parent-style-name="Προεπιλεγμένηγραμματοσειρά" style:family="text">
      <style:text-properties fo:language="en" fo:country="US"/>
    </style:style>
    <style:style style:name="T321" style:parent-style-name="Προεπιλεγμένηγραμματοσειρά" style:family="text">
      <style:text-properties fo:language="en" fo:country="US"/>
    </style:style>
    <style:style style:name="P322" style:parent-style-name="Βασικό" style:family="paragraph">
      <style:paragraph-properties fo:text-align="justify" fo:text-indent="0.5in"/>
    </style:style>
    <style:style style:name="P323" style:parent-style-name="Βασικό" style:family="paragraph">
      <style:text-properties fo:font-weight="bold" style:font-weight-asian="bold" style:font-weight-complex="bold"/>
    </style:style>
    <style:style style:name="P324" style:parent-style-name="Βασικό" style:family="paragraph">
      <style:paragraph-properties fo:text-align="justify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Σώμακείμενουμεεσοχή"/>
      <text:p text:style-name="P4"><text:span text:style-name="T5"><text:tab/>Η Συνέλευση του Τμήματος της 21/3/2019, αποφάσισε<text:s/></text:span><text:span text:style-name="T6">τον ορισμό Εκλεκτορικού Σώματος για την εκλογή μιας θέσης ΔΕΠ στη<text:s/></text:span><text:span text:style-name="T7">βαθμίδα του Καθηγητή με γνωστικό αντικείμενο «Διδακτική και Προπονητική Αθλητικών Αλμάτων»,<text:s/></text:span><text:span text:style-name="T8">το οποίο απαρτίζεται από τα παρακάτω μέλη:</text:span></text:p>
      <text:p text:style-name="P9"/>
      <text:p text:style-name="P10">Τακτικά μέλη Εκλεκτορικού Σώματος</text:p>
      <text:list text:style-name="LFO1" text:continue-numbering="true">
        <text:list-item>
          <text:p text:style-name="P11"><text:span text:style-name="T12">Ν. Αποστολίδης, Καθηγητής, ΤΕΦΑΑ Παν/μιου Αθηνών<text:s/></text:span><text:span text:style-name="T13">(Ειδική Προπονησιολογία της Καλαθοσφα</text:span><text:span text:style-name="T14">ίρισης)</text:span></text:p>
        </text:list-item>
        <text:list-item>
          <text:p text:style-name="P15"><text:span text:style-name="T16">Γ. Βαγενάς, Καθηγητής, ΤΕΦΑΑ Παν/μιου Αθηνών<text:s/></text:span><text:span text:style-name="T17">(Στατιστική Φυσικής Αγωγής και Αθλητισμού)</text:span></text:p>
        </text:list-item>
        <text:list-item>
          <text:p text:style-name="P18"><text:span text:style-name="T19">Ν. Γελαδάς, Καθηγητής, ΤΕΦΑΑ Παν/μιου Αθηνών<text:s/></text:span><text:span text:style-name="T20">(Εργοφυσιολογία)</text:span></text:p>
        </text:list-item>
        <text:list-item>
          <text:p text:style-name="P21"><text:span text:style-name="T22">Κ. Καρτερολιώτης, Καθηγητής ΤΕΦΑΑ Παν/μιου Αθηνών (Μεθοδολογία της Έρευνας στη Φ.Α.)</text:span></text:p>
        </text:list-item>
        <text:list-item>
          <text:p text:style-name="P23"><text:span text:style-name="T24">Ι. Μπάγιος, Κ</text:span><text:span text:style-name="T25">αθηγητής <text:s/>ΤΕΦΑΑ Παν/μιου Αθηνών<text:s/></text:span><text:span text:style-name="T26">(Ειδική Προπονησιολογία της Χειροσφαίρισης)</text:span></text:p>
        </text:list-item>
        <text:list-item>
          <text:p text:style-name="P27"><text:span text:style-name="T28">Κ. Μπουντόλος, Καθηγητής, ΤΕΦΑΑ Παν/μιου Αθηνών <text:s/></text:span><text:span text:style-name="T29">(Αθλητική Βιομηχανική)</text:span></text:p>
        </text:list-item>
        <text:list-item>
          <text:p text:style-name="P30"><text:span text:style-name="T31">Γ. Τερζής, Καθηγητής ΤΕΦΑΑ Παν/μιου Αθηνών<text:s/></text:span><text:span text:style-name="T32">(Διδακτική και Προπονητική Αθλητικών Ρίψεων)</text:span></text:p>
        </text:list-item>
        <text:list-item>
          <text:p text:style-name="P33"><text:span text:style-name="T34">Ι. Κουτεντάκης, Καθη</text:span><text:span text:style-name="T35">γητής, ΤΕΦΑΑ Παν/μιου Θεσσαλίας<text:s/></text:span><text:span text:style-name="T36">(Εργοφυσιολογία)</text:span></text:p>
        </text:list-item>
        <text:list-item>
          <text:p text:style-name="P37"><text:span text:style-name="T38">A</text:span><text:span text:style-name="T39">. Τζιαμούρτας, Καθηγητής ΤΕΦΑΑ Παν/μιου Θεσσαλίας,<text:s/></text:span><text:span text:style-name="T40">(Βιοχημεία της Άσκησης)</text:span></text:p>
        </text:list-item>
        <text:list-item>
          <text:p text:style-name="P41"><text:span text:style-name="T42">Κ. Χριστούλας, Καθηγητής ΤΕΦΑΑ Παν/μιου Θες/νικης ΑΠΘ</text:span><text:span text:style-name="T43"><text:s/>(Εργοφυσιολογία με έμφαση την απόδοση σε υψόμετρα)</text:span></text:p>
        </text:list-item>
        <text:list-item>
          <text:p text:style-name="P44"><text:span text:style-name="T45">Β. Γεροδήμος,<text:s/></text:span><text:span text:style-name="T46">Καθηγητής, ΤΕΦΑΑ Παν/μιου Θεσσαλίας<text:s/></text:span><text:span text:style-name="T47">(Προπονητική)</text:span></text:p>
        </text:list-item>
        <text:list-item>
          <text:p text:style-name="P48"><text:span text:style-name="T49">Η. Κόλλιας, Καθηγητής, ΤΕΦΑΑ ΑΠΘ<text:s/></text:span><text:span text:style-name="T50">(Βιοκινητική)</text:span></text:p>
        </text:list-item>
        <text:list-item>
          <text:p text:style-name="P51"><text:span text:style-name="T52">Β. Μούγιος, Καθηγητής, ΤΕΦΑΑ ΑΠΘ<text:s/></text:span><text:span text:style-name="T53">(Βιοχημεία της Άσκησης)</text:span></text:p>
        </text:list-item>
        <text:list-item>
          <text:p text:style-name="P54"><text:span text:style-name="T55">Κ. Μάντης, Καθηγητής, ΤΕΦΑΑ ΔΠΘ<text:s/></text:span><text:span text:style-name="T56">(Αντισφαίριση)</text:span></text:p>
        </text:list-item>
        <text:list-item>
          <text:p text:style-name="P57"><text:span text:style-name="T58">Ι. Φατούρος, Καθηγητής ΤΕΦΑΑ Παν/μιο Θεσσαλίας</text:span><text:span text:style-name="T59"><text:s/>(Βιοχημε</text:span><text:span text:style-name="T60">ία της Άσκησης)</text:span></text:p>
        </text:list-item>
      </text:list>
      <text:p text:style-name="P61"/>
      <text:p text:style-name="P62">Αναπληρωματικά μέλη Εκλεκτορικού Σώματος</text:p>
      <text:list text:style-name="LFO2" text:continue-numbering="true">
        <text:list-item>
          <text:p text:style-name="P63"><text:span text:style-name="T64">Ε. Κέλλης, Καθηγητής, ΤΕΦΑΑ ΑΠΘ<text:s/></text:span><text:span text:style-name="T65">(Αθλητική Κινησιολογία)</text:span></text:p>
        </text:list-item>
        <text:list-item>
          <text:p text:style-name="P66"><text:span text:style-name="T67">Π</text:span><text:span text:style-name="T68">.<text:s/></text:span><text:span text:style-name="T69">Κλέντρου</text:span><text:span text:style-name="T70">,<text:s/></text:span><text:span text:style-name="T71">Καθηγήτρια</text:span><text:span text:style-name="T72">, Department of Kinesiology, Brock University<text:s/></text:span><text:span text:style-name="T73">(Exercise Physiology, Pediatric Exercise Science)</text:span></text:p>
        </text:list-item>
        <text:list-item>
          <text:p text:style-name="P74"><text:span text:style-name="T75">Θ</text:span><text:span text:style-name="T76">.<text:s/></text:span><text:span text:style-name="T77">Αγγελόπουλος</text:span><text:span text:style-name="T78">,<text:s/></text:span><text:span text:style-name="T79">Καθηγη</text:span><text:span text:style-name="T80">τής</text:span><text:span text:style-name="T81">, University of Central Florida, Department of Health Professions<text:s/></text:span><text:span text:style-name="T82">(Applied Physiology (Exercise and Clinical)</text:span></text:p>
        </text:list-item>
        <text:list-item>
          <text:p text:style-name="P83"><text:span text:style-name="T84">B</text:span><text:span text:style-name="T85">. Δέρρη, Καθηγήτρια, ΤΕΦΑΑ ΔΠΘ<text:s/></text:span><text:span text:style-name="T86">(Μεθοδική Διδακτική στη Φυσική Αγωγή με έμφαση στη στοιχειώδη εκπαίδευση)</text:span></text:p>
        </text:list-item>
        <text:list-item>
          <text:p text:style-name="P87"><text:span text:style-name="T88">Α. Μουρατίδου, Καθηγήτρια, ΤΕΦΑΑ<text:s/></text:span><text:span text:style-name="T89">Σερρών ΑΠΘ,<text:s/></text:span><text:span text:style-name="T90">(Παιδαγωγική της Φυσικής Αγωγής και του Αθλητισμού)</text:span></text:p>
        </text:list-item>
        <text:list-item>
          <text:p text:style-name="P91"><text:span text:style-name="T92">Κ</text:span><text:span text:style-name="T93">.<text:s/></text:span><text:span text:style-name="T94">Μαγγανάρης</text:span><text:span text:style-name="T95">,<text:s/></text:span><text:span text:style-name="T96">Καθηγητής</text:span><text:span text:style-name="T97"><text:s/>Liverpool John Moores University, Research for Sport and Exercise Sciences<text:s/></text:span><text:span text:style-name="T98">(Musculoskeletal Biomechanics)</text:span></text:p>
        </text:list-item>
        <text:list-item>
          <text:p text:style-name="P99"><text:span text:style-name="T100">Α. Λάϊος, Καθηγητής ΤΕΦΑΑ ΔΠΘ,<text:s/></text:span><text:span text:style-name="T101">(Ειδική Προπονησιολογία με ειδ</text:span><text:span text:style-name="T102">ίκευση στην Καλαθοσφαίριση)</text:span></text:p>
        </text:list-item>
        <text:list-item>
          <text:p text:style-name="P103"><text:span text:style-name="T104">Σ</text:span><text:span text:style-name="T105">.<text:s/></text:span><text:span text:style-name="T106">Κάβουρας</text:span><text:span text:style-name="T107">,<text:s/></text:span><text:span text:style-name="T108">Καθηγητής</text:span><text:span text:style-name="T109">, Arizona State University<text:s/></text:span><text:span text:style-name="T110">(Exercise Science, Exercise Physiology, Nutrition)</text:span></text:p>
        </text:list-item>
        <text:list-item>
          <text:p text:style-name="P111"><text:span text:style-name="T112">Α. Τσιόκανος, Καθηγητής, ΤΕΦΑΑ Παν/μιου Θεσσαλίας,<text:s/></text:span><text:span text:style-name="T113">(Βιοκινητική)</text:span></text:p>
        </text:list-item>
        <text:list-item>
          <text:p text:style-name="P114"><text:span text:style-name="T115">Ν. Αγγελούσης, Καθηγητής ΤΕΦΑΑ ΔΠΘ,<text:s/></text:span><text:span text:style-name="T116">(Βιοκινητική)</text:span></text:p>
        </text:list-item>
        <text:list-item>
          <text:p text:style-name="P117"><text:span text:style-name="T118">Β. Γούργουλης</text:span><text:span text:style-name="T119">, Καθηγητής, ΤΕΦΑΑ Κομοτηνής ΔΠΘ</text:span><text:span text:style-name="T120"><text:s/>(Προπονητική με έμφαση στην Ανάλυση της Τεχνικής των Αθλητικών Κινήσεων</text:span></text:p>
        </text:list-item>
        <text:list-item>
          <text:p text:style-name="P121"><text:span text:style-name="T122">Β</text:span><text:span text:style-name="T123">.<text:s/></text:span><text:span text:style-name="T124">Μπαλτζόπουλος</text:span><text:span text:style-name="T125">,<text:s/></text:span><text:span text:style-name="T126">Καθηγητής</text:span><text:span text:style-name="T127"><text:s/>Liverpool John Moores University, (Biomechanics)</text:span></text:p>
        </text:list-item>
        <text:list-item>
          <text:p text:style-name="P128"><text:span text:style-name="T129">Α</text:span><text:span text:style-name="T130">.<text:s/></text:span><text:span text:style-name="T131">Αραμπατζής</text:span><text:span text:style-name="T132">,<text:s/></text:span><text:span text:style-name="T133">Καθηγητής</text:span><text:span text:style-name="T134"><text:s/>Humboldt Universitat (Training &amp; Movement<text:s/></text:span><text:span text:style-name="T135">Sciences)</text:span></text:p>
        </text:list-item>
        <text:list-item>
          <text:p text:style-name="P136"><text:span text:style-name="T137">B.<text:s/></text:span><text:span text:style-name="T138">Βαρδαξής</text:span><text:span text:style-name="T139">,<text:s/></text:span><text:span text:style-name="T140">Καθηγητής</text:span><text:span text:style-name="T141"><text:s/>Des Moines University, (Biomechanics)</text:span></text:p>
        </text:list-item>
        <text:list-item>
          <text:p text:style-name="P142"><text:span text:style-name="T143">Κ. Λαπαρίδης, Καθηγητής ΤΕΦΑΑ ΔΠΘ (</text:span><text:span text:style-name="T144">Ειδική Προπονησιολογία με έμφαση στην Καλαθοσφαίριση)</text:span></text:p>
        </text:list-item>
      </text:list>
      <text:p text:style-name="P145"/>
      <text:p text:style-name="P146"/>
      <text:p text:style-name="P147"><text:span text:style-name="T148"><text:tab/>Η Συνέλευση του Τμήματος της 4/4/2019, αποφάσισε<text:s/></text:span><text:span text:style-name="T149">την ανασυγκρότηση του<text:s/></text:span><text:span text:style-name="T150">Εκλεκτορικού Σώματος για την εκλογή μιας θέσης ΔΕΠ στη βαθμίδα του Καθηγητή με γνωστικό αντικείμενο «Διδακτική και Προπονητική Αθλητικών Αλμάτων»,<text:s/></text:span><text:span text:style-name="T151">το οποίο απαρτίζεται από τα παρακάτω μέλη:</text:span></text:p>
      <text:p text:style-name="P152"/>
      <text:p text:style-name="P153">Τακτικά μέλη Εκλεκτορικού Σώματος</text:p>
      <text:list text:style-name="LFO3" text:continue-numbering="true">
        <text:list-item>
          <text:p text:style-name="P154"><text:span text:style-name="T155">Ν. Αποστολίδης, Καθηγητής, ΤΕΦΑ</text:span><text:span text:style-name="T156">Α Παν/μιου Αθηνών<text:s/></text:span><text:span text:style-name="T157">(Ειδική Προπονησιολογία της Καλαθοσφαίρισης)</text:span></text:p>
        </text:list-item>
        <text:list-item>
          <text:p text:style-name="P158"><text:span text:style-name="T159">Γ. Βαγενάς, Καθηγητής, ΤΕΦΑΑ Παν/μιου Αθηνών<text:s/></text:span><text:span text:style-name="T160">(Στατιστική Φυσικής Αγωγής και Αθλητισμού)</text:span></text:p>
        </text:list-item>
        <text:list-item>
          <text:p text:style-name="P161"><text:span text:style-name="T162">Ν. Γελαδάς, Καθηγητής, ΤΕΦΑΑ Παν/μιου Αθηνών<text:s/></text:span><text:span text:style-name="T163">(Εργοφυσιολογία)</text:span></text:p>
        </text:list-item>
        <text:list-item>
          <text:p text:style-name="P164"><text:span text:style-name="T165">Κ. Καρτερολιώτης, Καθηγητής ΤΕΦΑΑ Παν/μιου<text:s/></text:span><text:span text:style-name="T166">Αθηνών (Μεθοδολογία της Έρευνας στη Φ.Α.)</text:span></text:p>
        </text:list-item>
        <text:list-item>
          <text:p text:style-name="P167"><text:span text:style-name="T168">Ι. Μπάγιος, Καθηγητής <text:s/>ΤΕΦΑΑ Παν/μιου Αθηνών<text:s/></text:span><text:span text:style-name="T169">(Ειδική Προπονησιολογία της Χειροσφαίρισης)</text:span></text:p>
        </text:list-item>
        <text:list-item>
          <text:p text:style-name="P170"><text:span text:style-name="T171">Κ. Μπουντόλος, Καθηγητής, ΤΕΦΑΑ Παν/μιου Αθηνών <text:s/></text:span><text:span text:style-name="T172">(Αθλητική Βιομηχανική)</text:span></text:p>
        </text:list-item>
        <text:list-item>
          <text:p text:style-name="P173"><text:span text:style-name="T174">Γ. Τερζής, Καθηγητής ΤΕΦΑΑ Παν/μιου Αθηνών<text:s/></text:span><text:span text:style-name="T175">(Διδακτική</text:span><text:span text:style-name="T176"><text:s/>και Προπονητική Αθλητικών Ρίψεων)</text:span></text:p>
        </text:list-item>
        <text:list-item>
          <text:p text:style-name="P177"><text:span text:style-name="T178">Ι. Κουτεντάκης, Καθηγητής, ΤΕΦΑΑ Παν/μιου Θεσσαλίας<text:s/></text:span><text:span text:style-name="T179">(Εργοφυσιολογία)</text:span></text:p>
        </text:list-item>
        <text:list-item>
          <text:p text:style-name="P180"><text:span text:style-name="T181">A</text:span><text:span text:style-name="T182">. Τζιαμούρτας, Καθηγητής ΤΕΦΑΑ Παν/μιου Θεσσαλίας,<text:s/></text:span><text:span text:style-name="T183">(Βιοχημεία της Άσκησης)</text:span></text:p>
        </text:list-item>
        <text:list-item>
          <text:p text:style-name="P184"><text:span text:style-name="T185">Κ. Χριστούλας, Καθηγητής ΤΕΦΑΑ Παν/μιου Θες/νικης ΑΠΘ</text:span><text:span text:style-name="T186"><text:s/></text:span><text:span text:style-name="T187">(Εργοφυσιολογία με έμφαση την απόδοση σε υψόμετρα)</text:span></text:p>
        </text:list-item>
        <text:list-item>
          <text:p text:style-name="P188"><text:span text:style-name="T189">Β. Γεροδήμος, Καθηγητής, ΤΕΦΑΑ Παν/μιου Θεσσαλίας<text:s/></text:span><text:span text:style-name="T190">(Προπονητική)</text:span></text:p>
        </text:list-item>
        <text:list-item>
          <text:p text:style-name="P191"><text:span text:style-name="T192">Η. Κόλλιας, Καθηγητής, ΤΕΦΑΑ ΑΠΘ<text:s/></text:span><text:span text:style-name="T193">(Βιοκινητική)</text:span></text:p>
        </text:list-item>
        <text:list-item>
          <text:p text:style-name="P194"><text:span text:style-name="T195">Β. Μούγιος, Καθηγητής, ΤΕΦΑΑ ΑΠΘ<text:s/></text:span><text:span text:style-name="T196">(Βιοχημεία της Άσκησης)</text:span></text:p>
        </text:list-item>
        <text:list-item>
          <text:p text:style-name="P197"><text:span text:style-name="T198">Κ. Μάντης, Καθηγητής, ΤΕΦΑΑ ΔΠΘ<text:s/></text:span><text:span text:style-name="T199">(Αντι</text:span><text:span text:style-name="T200">σφαίριση)</text:span></text:p>
        </text:list-item>
        <text:list-item>
          <text:p text:style-name="P201"><text:span text:style-name="T202">Ι. Φατούρος, Καθηγητής ΤΕΦΑΑ Παν/μιο Θεσσαλίας</text:span><text:span text:style-name="T203"><text:s/>(Βιοχημεία της Άσκησης)</text:span></text:p>
        </text:list-item>
      </text:list>
      <text:p text:style-name="P204"/>
      <text:p text:style-name="P205"/>
      <text:p text:style-name="P206">Αναπληρωματικά μέλη Εκλεκτορικού Σώματος</text:p>
      <text:list text:style-name="LFO4" text:continue-numbering="true">
        <text:list-item>
          <text:p text:style-name="P207"><text:span text:style-name="T208">Ε. Κέλλης, Καθηγητής, ΤΕΦΑΑ ΑΠΘ<text:s/></text:span><text:span text:style-name="T209">(Αθλητική Κινησιολογία)</text:span></text:p>
        </text:list-item>
        <text:list-item>
          <text:p text:style-name="P210"><text:span text:style-name="T211">Π</text:span><text:span text:style-name="T212">.<text:s/></text:span><text:span text:style-name="T213">Κλέντρου</text:span><text:span text:style-name="T214">,<text:s/></text:span><text:span text:style-name="T215">Καθηγήτρια</text:span><text:span text:style-name="T216">, Department of Kinesiology, Brock<text:s/></text:span><text:span text:style-name="T217">University<text:s/></text:span><text:span text:style-name="T218">(Exercise Physiology, Pediatric Exercise Science)</text:span></text:p>
        </text:list-item>
        <text:list-item>
          <text:p text:style-name="P219"><text:span text:style-name="T220">Θ</text:span><text:span text:style-name="T221">.<text:s/></text:span><text:span text:style-name="T222">Αγγελόπουλος</text:span><text:span text:style-name="T223">,<text:s/></text:span><text:span text:style-name="T224">Καθηγητής</text:span><text:span text:style-name="T225">, University of Central Florida, Department of Health Professions<text:s/></text:span><text:span text:style-name="T226">(Applied Physiology (Exercise and Clinical)</text:span></text:p>
        </text:list-item>
        <text:list-item>
          <text:p text:style-name="P227"><text:span text:style-name="T228">B</text:span><text:span text:style-name="T229">. Δέρρη, Καθηγήτρια, ΤΕΦΑΑ ΔΠΘ<text:s/></text:span><text:span text:style-name="T230">(Μεθοδική<text:s/></text:span><text:span text:style-name="T231">Διδακτική στη Φυσική Αγωγή με έμφαση στη στοιχειώδη εκπαίδευση)</text:span></text:p>
        </text:list-item>
        <text:list-item>
          <text:p text:style-name="P232"><text:span text:style-name="T233">Α. Μουρατίδου, Καθηγήτρια, ΤΕΦΑΑ Σερρών ΑΠΘ,<text:s/></text:span><text:span text:style-name="T234">(Παιδαγωγική της Φυσικής Αγωγής και του Αθλητισμού)</text:span></text:p>
        </text:list-item>
        <text:list-item>
          <text:p text:style-name="P235"><text:span text:style-name="T236">Κ</text:span><text:span text:style-name="T237">.<text:s/></text:span><text:span text:style-name="T238">Μαγγανάρης</text:span><text:span text:style-name="T239">,<text:s/></text:span><text:span text:style-name="T240">Καθηγητής</text:span><text:span text:style-name="T241"><text:s/>Liverpool John Moores University, Research for Sport and Exercise Scie</text:span><text:span text:style-name="T242">nces<text:s/></text:span><text:span text:style-name="T243">(Musculoskeletal Biomechanics)</text:span></text:p>
        </text:list-item>
        <text:list-item>
          <text:p text:style-name="P244"><text:span text:style-name="T245">Α. Λάϊος, Καθηγητής ΤΕΦΑΑ ΔΠΘ,<text:s/></text:span><text:span text:style-name="T246">(Ειδική Προπονησιολογία με ειδίκευση στην Καλαθοσφαίριση)</text:span></text:p>
        </text:list-item>
        <text:list-item>
          <text:p text:style-name="P247"><text:span text:style-name="T248">Σ</text:span><text:span text:style-name="T249">.<text:s/></text:span><text:span text:style-name="T250">Κάβουρας</text:span><text:span text:style-name="T251">,<text:s/></text:span><text:span text:style-name="T252">Καθηγητής</text:span><text:span text:style-name="T253">, Arizona State University<text:s/></text:span><text:span text:style-name="T254">(Exercise Science, Exercise Physiology, Nutrition)</text:span></text:p>
        </text:list-item>
        <text:list-item>
          <text:p text:style-name="P255"><text:span text:style-name="T256">Calbet Lopez Jose Antonio,<text:s/></text:span><text:span text:style-name="T257">Καθη</text:span><text:span text:style-name="T258">γητής</text:span><text:span text:style-name="T259"><text:s/>University of Las Palmas de Gran Canaria, Spain (Exercise Physiology, Human Physiology)</text:span></text:p>
        </text:list-item>
        <text:list-item>
          <text:p text:style-name="P260"><text:span text:style-name="T261">Ν. Αγγελούσης, Καθηγητής ΤΕΦΑΑ ΔΠΘ,<text:s/></text:span><text:span text:style-name="T262">(Βιοκινητική)</text:span></text:p>
        </text:list-item>
        <text:list-item>
          <text:p text:style-name="P263"><text:span text:style-name="T264">Β. Γούργουλης, Καθηγητής, ΤΕΦΑΑ Κομοτηνής ΔΠΘ</text:span><text:span text:style-name="T265"><text:s/>(Προπονητική με έμφαση στην Ανάλυση της Τεχνικής των Αθλητικών Κιν</text:span><text:span text:style-name="T266">ήσεων</text:span></text:p>
        </text:list-item>
        <text:list-item>
          <text:p text:style-name="P267"><text:span text:style-name="T268">Β</text:span><text:span text:style-name="T269">.<text:s/></text:span><text:span text:style-name="T270">Μπαλτζόπουλος</text:span><text:span text:style-name="T271">,<text:s/></text:span><text:span text:style-name="T272">Καθηγητής</text:span><text:span text:style-name="T273"><text:s/>Liverpool John Moores University, (Biomechanics)</text:span></text:p>
        </text:list-item>
        <text:list-item>
          <text:p text:style-name="P274"><text:span text:style-name="T275">Α</text:span><text:span text:style-name="T276">.<text:s/></text:span><text:span text:style-name="T277">Αραμπατζής</text:span><text:span text:style-name="T278">,<text:s/></text:span><text:span text:style-name="T279">Καθηγητής</text:span><text:span text:style-name="T280"><text:s/>Humboldt Universitat (Training &amp; Movement Sciences)</text:span></text:p>
        </text:list-item>
        <text:list-item>
          <text:p text:style-name="P281"><text:span text:style-name="T282">B.<text:s/></text:span><text:span text:style-name="T283">Βαρδαξής</text:span><text:span text:style-name="T284">,<text:s/></text:span><text:span text:style-name="T285">Καθηγητής</text:span><text:span text:style-name="T286"><text:s/>Des Moines University, (Biomechanics)</text:span></text:p>
        </text:list-item>
        <text:list-item>
          <text:p text:style-name="P287"><text:span text:style-name="T288">Κ. Λαπαρίδης, Καθηγητής ΤΕΦΑΑ<text:s/></text:span><text:span text:style-name="T289">ΔΠΘ (</text:span><text:span text:style-name="T290">Ειδική Προπονησιολογία με έμφαση στην Καλαθοσφαίριση)</text:span></text:p>
        </text:list-item>
      </text:list>
      <text:p text:style-name="P291"/>
      <text:p text:style-name="P292"/>
      <text:p text:style-name="P293">Συνεδρίαση Εκλεκτορικού Σώματος για τον Ορισμό Τριμελούς Εισηγητικής Επιτροπής συνεδρία Τρίτη 9/4/2019.</text:p>
      <text:p text:style-name="Βασικό">Αναβολή συνεδρίασης</text:p>
      <text:p text:style-name="Βασικό"/>
      <text:p text:style-name="P294">Συνεδρίαση Εκλεκτορικού Σώματος για τον Ορισμό Τριμελούς<text:s/>Εισηγητικής Επιτροπής συνεδρία Τρίτη 18/4/2019.</text:p>
      <text:p text:style-name="Βασικό"/>
      <text:p text:style-name="Βασικό">Τριμελής Εισηγητική Επιτροπή</text:p>
      <text:list text:style-name="LFO5" text:continue-numbering="true">
        <text:list-item>
          <text:p text:style-name="P295"><text:span text:style-name="T296">Γ. Τερζής, Καθηγητής ΤΕΦΑΑ Παν/μιου Αθηνών<text:s/></text:span><text:span text:style-name="T297">(Κλασικός Αθλητισμός – Αθλητικές Ρίψεις)</text:span></text:p>
        </text:list-item>
        <text:list-item>
          <text:p text:style-name="P298"><text:span text:style-name="T299">Ν. Γελαδάς, Καθηγητής ΤΕΦΑΑ Παν/μιου Αθηνών, <text:s/></text:span><text:span text:style-name="T300">(Εργοφυσιολογία)</text:span></text:p>
        </text:list-item>
        <text:list-item>
          <text:p text:style-name="P301"><text:span text:style-name="T302">Β. Γεροδήμος, Καθηγητής ΤΕΦΑΑ Π</text:span><text:span text:style-name="T303">ανεπιστημίου Θεσσαλίας<text:s/></text:span><text:span text:style-name="T304">(Προπονητική Καλαθοσφαίρισης)</text:span></text:p>
        </text:list-item>
      </text:list>
      <text:p text:style-name="P305"/>
      <text:p text:style-name="P306"/>
      <text:p text:style-name="P307">ΠΡΟΣΚΛΗΣΗ</text:p>
      <text:p text:style-name="P308"/>
      <text:p text:style-name="P309"/>
      <text:p text:style-name="P310"><text:span text:style-name="T311">Την Παρασκευή 7 Ιουνίου 2019 και ώρα 12.00 μ.</text:span><text:s/>θα λάβει χώρα η συνεδρίαση του Εκλεκτορικού Σώματος, για την πλήρωση μιας θέσης ΔΕΠ στη βαθμίδα του<text:s/><text:span text:style-name="T312">Καθηγητή</text:span><text:s/>με γνωστικό αντικείμενο<text:s/><text:span text:style-name="T313">«Διδακτική<text:s/></text:span><text:span text:style-name="T314">και Προπονητική Αθλητικών Αλμάτων»</text:span>, του Τομέα Κλασικού Αθλητισμού του Τμήματος Επιστήμης Φυσικής Αγωγής και Αθλητισμού με τηλεδιάσκεψη στις παρακάτω αίθουσες:</text:p>
      <text:list text:style-name="LFO6" text:continue-numbering="true">
        <text:list-item>
          <text:p text:style-name="P315">Για τα μέλη του Εκλεκτορικού Σώματος του Πανεπιστημίου της Αθήνας,<text:s/><text:span text:style-name="T316">στην<text:s/></text:span>Αίθουσα Τηλεδιάσκεψης της<text:s/>Σχολής (Εθνικής Αντίστασης 41 Τ.Κ. 172 37), Δάφνη.<text:s/></text:p>
        </text:list-item>
        <text:list-item>
          <text:p text:style-name="P317">Για τα μέλη του Εκλεκτορικού Σώματος του Αριστοτελείου Παν/μιου Θεσ/νικης, στον 1ο όροφο του νέου κτιρίου Θέρμης.</text:p>
        </text:list-item>
        <text:list-item>
          <text:p text:style-name="P318">Για τα μέλη του Εκλεκτορικού Σώματος του Δημοκριτείου Παν/μιου Θράκης στη αίθουσα Τηλεδιάσκεψης, Παν/πολη.<text:s/></text:p>
        </text:list-item>
        <text:list-item>
          <text:p text:style-name="P319">Για τα υπόλοιπα μέλη του Εκλεκτορικού Σώματος με τη διαδικασία<text:s/><text:span text:style-name="T320">e</text:span>-<text:span text:style-name="T321">presence</text:span>.</text:p>
        </text:list-item>
      </text:list>
      <text:p text:style-name="P322"/>
      <text:p text:style-name="P323">Αποτέλεσμα διαδικασίας εκλογής</text:p>
      <text:p text:style-name="P324">Το Εκλεκτορικό Σώμα εκλέγει ομόφωνα με 14 ψήφους τον κ. Γ. Μπογδάνη στη βαθμίδα του Καθηγητή, στο γνωστικό αντικείμενο<text:s/>«Διδακτική και Προπονητική Αθλητικών Αλμάτων» Η θέση αυτή κατανέμεται στον Τομέα Κλασικού Αθλητισμού.</text:p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 style:use-window-font-color="true"/>
    </style:style>
    <style:style style:name="WW_CharLFO3LVL2" style:family="text">
      <style:text-properties style:font-name="Symbol"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style:font-name="Symbo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0:36:00Z</dc:date>
    <meta:template xlink:href="Normal" xlink:type="simple"/>
    <meta:editing-cycles>7</meta:editing-cycles>
    <meta:editing-duration>PT1200S</meta:editing-duration>
    <meta:document-statistic meta:page-count="3" meta:paragraph-count="14" meta:word-count="1153" meta:character-count="7367" meta:row-count="51" meta:non-whitespace-character-count="6228"/>
  </office:meta>
</office:document-meta>
</file>