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5" style:parent-style-name="Βασικό" style:family="paragraph">
      <style:paragraph-properties fo:text-align="justify" fo:margin-right="0.0583in"/>
    </style:style>
    <style:style style:name="T6" style:parent-style-name="Προεπιλεγμένηγραμματοσειρά" style:family="text">
      <style:text-properties fo:font-size="9pt" style:font-size-asian="9pt" style:font-size-complex="9pt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size="9pt" style:font-size-asian="9pt" style:font-size-complex="9pt"/>
    </style:style>
    <style:style style:name="T10" style:parent-style-name="Προεπιλεγμένηγραμματοσειρά" style:family="text">
      <style:text-properties fo:font-size="9pt" style:font-size-asian="9pt" style:font-size-complex="9pt"/>
    </style:style>
    <style:style style:name="T11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2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3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4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5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6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7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8" style:parent-style-name="Προεπιλεγμένηγραμματοσειρά" style:family="text">
      <style:text-properties fo:font-size="9pt" style:font-size-asian="9pt" style:font-size-complex="9pt"/>
    </style:style>
    <style:style style:name="P19" style:parent-style-name="Βασικό" style:family="paragraph">
      <style:paragraph-properties fo:text-align="justify" fo:margin-right="0.0583in"/>
      <style:text-properties fo:font-size="9pt" style:font-size-asian="9pt" style:font-size-complex="9pt"/>
    </style:style>
    <style:style style:name="P20" style:parent-style-name="Βασικό" style:family="paragraph">
      <style:text-properties fo:font-weight="bold" style:font-weight-asian="bold" fo:font-size="9pt" style:font-size-asian="9pt" style:font-size-complex="9pt"/>
    </style:style>
    <style:style style:name="P21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2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4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25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2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7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2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0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3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2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T3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34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3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6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37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3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9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40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4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3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44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4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6" style:parent-style-name="Σώμακείμενουμεεσοχή" style:list-style-name="LFO6" style:family="paragraph">
      <style:paragraph-properties style:vertical-align="auto" fo:margin-right="-0.434in"/>
      <style:text-properties fo:hyphenate="true"/>
    </style:style>
    <style:style style:name="T4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8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49" style:parent-style-name="Σώμακείμενουμεεσοχή" style:list-style-name="LFO6" style:family="paragraph">
      <style:paragraph-properties style:vertical-align="auto" fo:margin-right="-0.434in"/>
      <style:text-properties fo:hyphenate="true"/>
    </style:style>
    <style:style style:name="T5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1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52" style:parent-style-name="Σώμακείμενουμεεσοχή" style:list-style-name="LFO6" style:family="paragraph">
      <style:paragraph-properties style:vertical-align="auto" fo:margin-right="-0.434in"/>
      <style:text-properties fo:hyphenate="true"/>
    </style:style>
    <style:style style:name="T5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54" style:parent-style-name="Σώμακείμενουμεεσοχή" style:list-style-name="LFO6" style:family="paragraph">
      <style:paragraph-properties style:vertical-align="auto" fo:margin-right="-0.434in"/>
      <style:text-properties fo:hyphenate="true"/>
    </style:style>
    <style:style style:name="T5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6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57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58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5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60" style:parent-style-name="Σώμακείμενουμεεσοχή" style:list-style-name="LFO6" style:family="paragraph">
      <style:paragraph-properties style:vertical-align="auto" fo:margin-right="-0.434in"/>
      <style:text-properties fo:hyphenate="true"/>
    </style:style>
    <style:style style:name="T6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2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63" style:parent-style-name="Σώμακείμενουμεεσοχή" style:list-style-name="LFO6" style:family="paragraph">
      <style:paragraph-properties style:vertical-align="auto" fo:margin-right="-0.434in"/>
      <style:text-properties fo:hyphenate="true"/>
    </style:style>
    <style:style style:name="T6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5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66" style:parent-style-name="Σώμακείμενουμεεσοχή" style:family="paragraph">
      <style:paragraph-properties fo:margin-left="0.25in">
        <style:tab-stops/>
      </style:paragraph-properties>
      <style:text-properties fo:font-style="italic" style:font-style-asian="italic" fo:color="#000000" fo:font-size="9pt" style:font-size-asian="9pt" style:font-size-complex="9pt"/>
    </style:style>
    <style:style style:name="P67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8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6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70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7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2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73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7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75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7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7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78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7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0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81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8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3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84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85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8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7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88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8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0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1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9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3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4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9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6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7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9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9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00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10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02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03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104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 fo:language="en" fo:country="US"/>
    </style:style>
    <style:style style:name="T105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106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 fo:language="en" fo:country="US"/>
    </style:style>
    <style:style style:name="T107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108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 fo:language="en" fo:country="US"/>
    </style:style>
    <style:style style:name="T10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 fo:language="en" fo:country="US"/>
    </style:style>
    <style:style style:name="P110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11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11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3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14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 fo:language="en" fo:country="US"/>
    </style:style>
    <style:style style:name="T11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 fo:language="en" fo:country="US"/>
    </style:style>
    <style:style style:name="P116" style:parent-style-name="Βασικό" style:family="paragraph">
      <style:paragraph-properties fo:text-align="justify" fo:margin-right="-0.0402in">
        <style:tab-stops>
          <style:tab-stop style:type="left" style:position="2.6583in"/>
        </style:tab-stops>
      </style:paragraph-properties>
      <style:text-properties fo:font-weight="bold" style:font-weight-asian="bold" fo:font-size="9pt" style:font-size-asian="9pt" style:font-size-complex="9pt" fo:language="en" fo:country="US"/>
    </style:style>
    <style:style style:name="P117" style:parent-style-name="Βασικό" style:family="paragraph">
      <style:paragraph-properties fo:text-align="justify" fo:line-height="50%" fo:margin-left="0.1972in">
        <style:tab-stops/>
      </style:paragraph-properties>
      <style:text-properties fo:font-size="9pt" style:font-size-asian="9pt" style:font-size-complex="9pt" fo:language="en" fo:country="US"/>
    </style:style>
    <style:style style:name="P118" style:parent-style-name="Βασικό" style:family="paragraph">
      <style:paragraph-properties fo:text-align="center" fo:margin-right="-0.0048in"/>
    </style:style>
    <style:style style:name="P119" style:parent-style-name="Βασικό" style:list-style-name="LFO3" style:family="paragraph">
      <style:paragraph-properties fo:text-align="justify" fo:margin-left="0.2958in" fo:text-indent="-0.2958in">
        <style:tab-stops>
          <style:tab-stop style:type="left" style:position="-3.7944in"/>
        </style:tab-stops>
      </style:paragraph-properties>
    </style:style>
    <style:style style:name="T120" style:parent-style-name="Προεπιλεγμένηγραμματοσειρά" style:family="text">
      <style:text-properties fo:font-style="italic" style:font-style-asian="italic"/>
    </style:style>
    <style:style style:name="P121" style:parent-style-name="Σώμακείμενουμεεσοχή" style:list-style-name="LFO3" style:family="paragraph">
      <style:paragraph-properties fo:margin-left="0.1972in" fo:text-indent="-0.1972in">
        <style:tab-stops/>
      </style:paragraph-properties>
    </style:style>
    <style:style style:name="T122" style:parent-style-name="Προεπιλεγμένηγραμματοσειρά" style:family="text">
      <style:text-properties fo:font-weight="normal" style:font-weight-asian="normal"/>
    </style:style>
    <style:style style:name="T123" style:parent-style-name="Προεπιλεγμένηγραμματοσειρά" style:family="text">
      <style:text-properties fo:font-weight="normal" style:font-weight-asian="normal" fo:font-style="italic" style:font-style-asian="italic"/>
    </style:style>
    <style:style style:name="P124" style:parent-style-name="Σώμακείμενουμεεσοχή" style:list-style-name="LFO3" style:family="paragraph">
      <style:paragraph-properties fo:margin-left="0.1972in" fo:text-indent="-0.1972in">
        <style:tab-stops/>
      </style:paragraph-properties>
    </style:style>
    <style:style style:name="T125" style:parent-style-name="Προεπιλεγμένηγραμματοσειρά" style:family="text">
      <style:text-properties fo:font-weight="normal" style:font-weight-asian="normal"/>
    </style:style>
    <style:style style:name="T126" style:parent-style-name="Προεπιλεγμένηγραμματοσειρά" style:family="text">
      <style:text-properties fo:font-weight="normal" style:font-weight-asian="normal"/>
    </style:style>
    <style:style style:name="T127" style:parent-style-name="Προεπιλεγμένηγραμματοσειρά" style:family="text">
      <style:text-properties fo:font-weight="normal" style:font-weight-asian="normal" fo:font-style="italic" style:font-style-asian="italic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P4"/>
      <text:p text:style-name="P5"><text:span text:style-name="T6"><text:tab/>Η<text:s/></text:span><text:span text:style-name="T7">Συνέλευση του Τμήματος</text:span><text:span text:style-name="T8"><text:s/>της<text:s/></text:span><text:span text:style-name="T9">15/7/2019</text:span><text:span text:style-name="T10">, αποφάσισε<text:s/></text:span><text:span text:style-name="T11">τον ορισμό Εκλεκτορικού Σώματος για την<text:s/></text:span><text:span text:style-name="T12">εκλογή</text:span><text:span text:style-name="T13"><text:s/>μιας θέσης ΔΕΠ στη βαθμίδα του<text:s/></text:span><text:span text:style-name="T14">Αναπλ.<text:s/></text:span><text:span text:style-name="T15">Καθηγητή με γνωστικό αντικείμενο «</text:span><text:span text:style-name="T16">Αρχές Διδακτικής και Προπονητικής Πετοσφαίρισης</text:span><text:span text:style-name="T17">»,<text:s/></text:span><text:span text:style-name="T18">το οποίο απαρτίζεται από τα παρακάτω μέλη:</text:span></text:p>
      <text:p text:style-name="P19"/>
      <text:p text:style-name="P20">Τακτικά μέλη Εκλεκτορικού Σώματος</text:p>
      <text:list text:style-name="LFO6" text:continue-numbering="true">
        <text:list-item>
          <text:p text:style-name="P21"><text:span text:style-name="T22">Ν. Αποστολίδης, Καθηγητής, ΤΕΦΑΑ Παν/μιου Αθηνών<text:s/></text:span><text:span text:style-name="T23">(Ειδική Προπονησιολογία της Καλαθοσφαίρισης)</text:span></text:p>
        </text:list-item>
        <text:list-item>
          <text:p text:style-name="P24"><text:span text:style-name="T25">Ι. Μπάγιος, Καθηγητής ΤΕΦΑΑ Παν/μιου Αθηνών</text:span><text:span text:style-name="T26"><text:s/>(Ειδική Προπονησιολογία της Χειροσφαίρισης)</text:span></text:p>
        </text:list-item>
        <text:list-item>
          <text:p text:style-name="P27"><text:span text:style-name="T28">Θ. Μπολάτογλου, Αναπλ. Καθηγητής ΤΕΦΑΑ Παν/μιου Αθηνών<text:s/></text:span><text:span text:style-name="T29">(Ειδική Προπονησιολογία της Καλαθοσφαίρισης)</text:span></text:p>
        </text:list-item>
        <text:list-item>
          <text:p text:style-name="P30"><text:span text:style-name="T31">Α. Γαβριηλίδης, Αναπλ. Καθηγητής ΤΕΦΑΑ Παν/μιου Αθηνών<text:s/></text:span><text:span text:style-name="T32">(Ειδική Προπονησιολογία της Καλαθοσφαίρισης)</text:span><text:span text:style-name="T33"><text:s/></text:span></text:p>
        </text:list-item>
        <text:list-item>
          <text:p text:style-name="P34"><text:span text:style-name="T35">Ι. Αγγελονίδης, Αναπλ. Καθηγητής ΤΕΦΑΑ Παν/μιου Αθηνών<text:s/></text:span><text:span text:style-name="T36">(Ειδική Προπονησιολογία στην Πετοσφαίριση)</text:span></text:p>
        </text:list-item>
        <text:list-item>
          <text:p text:style-name="P37"><text:span text:style-name="T38">Η. Ζαχαρόγιαννης, Αναπλ. Καθηγητής ΤΕΦΑΑ Παν/μιου Αθηνών<text:s/></text:span><text:span text:style-name="T39">(Διδακτική και Προπονητική Αθλητικών Δρόμων)</text:span></text:p>
        </text:list-item>
        <text:list-item>
          <text:p text:style-name="P40"><text:span text:style-name="T41">Γ. Τερζής, Καθηγητής ΤΕΦΑΑ Παν/μιου Αθηνών<text:s/></text:span><text:span text:style-name="T42">(Διδακτική και Προπονητική Αθλητικών Ρίψεων)</text:span></text:p>
        </text:list-item>
        <text:list-item>
          <text:p text:style-name="P43"><text:span text:style-name="T44">Σ. Παπαδοπούλου, Αναπλ. Καθηγήτρια, ΤΕΦΑΑ ΑΠΘ<text:s/></text:span><text:span text:style-name="T45">(Προπονητική Πετοσφαίρισης)</text:span></text:p>
        </text:list-item>
        <text:list-item>
          <text:p text:style-name="P46"><text:span text:style-name="T47">Ι. Γκίσης, Καθηγητής ΤΕΦΑΑ Σερρών ΑΠΘ<text:s/></text:span><text:span text:style-name="T48">(Προπονητική Ποδοσφαίρου)</text:span></text:p>
        </text:list-item>
        <text:list-item>
          <text:p text:style-name="P49"><text:span text:style-name="T50">Α. Φλουρής, Αναπλ. Καθηγητής ΤΕΦΑΑ Παν/μιου Θεσσαλίας,<text:s/></text:span><text:span text:style-name="T51">(Προπονητική Ποδοσφαίρου)</text:span></text:p>
        </text:list-item>
        <text:list-item>
          <text:p text:style-name="P52"><text:span text:style-name="T53">Κ. Σαλονικίδης, Αναπλ. Καθηγητής ΤΕΦΑΑ Σερρών ΑΠΘ (Προπονητική στην Αντισφαίριση)</text:span></text:p>
        </text:list-item>
        <text:list-item>
          <text:p text:style-name="P54"><text:span text:style-name="T55">Ζ. Παπανικολάου, Αναπλ. Καθηγητής ΤΕΦΑΑ Παν/μιου Θεσσαλίας (</text:span><text:span text:style-name="T56">Ειδική Προπονησιολογία της Ποδοσφαίρισης)</text:span></text:p>
        </text:list-item>
        <text:list-item>
          <text:p text:style-name="P57"><text:span text:style-name="T58">Χ. Γαλαζούλας, Αναπλ. Καθηγητής ΤΕΦΑΑ ΑΠΘ</text:span><text:span text:style-name="T59"><text:s/>(Προπονητική Καλαθοσφαίρισης)</text:span></text:p>
        </text:list-item>
        <text:list-item>
          <text:p text:style-name="P60"><text:span text:style-name="T61">Κ. Μάντης, Καθηγητής ΤΕΦΑΑ ΔΠΘ<text:s/></text:span><text:span text:style-name="T62">(Αντισφαίριση)</text:span></text:p>
        </text:list-item>
        <text:list-item>
          <text:p text:style-name="P63"><text:span text:style-name="T64">Θ. Μεταξάς, Αναπλ. Καθηγητής ΤΕΦΑΑ ΑΠΘ<text:s/></text:span><text:span text:style-name="T65">(Εργομετρία-Ποδόσφαιρο)</text:span></text:p>
        </text:list-item>
      </text:list>
      <text:p text:style-name="P66"/>
      <text:p text:style-name="P67">Αναπληρωματικά μέλη Εκλεκτορικού Σώματος</text:p>
      <text:list text:style-name="LFO5" text:continue-numbering="true">
        <text:list-item>
          <text:p text:style-name="P68"><text:span text:style-name="T69">Ν. Γελαδάς, Καθηγητής, ΤΕΦΑΑ Παν/μιου Αθηνών (Εργοφυσιλογία)</text:span></text:p>
        </text:list-item>
        <text:list-item>
          <text:p text:style-name="P70"><text:span text:style-name="T71">Χ. Χαιροπούλου, Αναπλ. Καθηγήτρια, ΤΕΦΑΑ Παν/μιου Αθηνών<text:s/></text:span><text:span text:style-name="T72">(Υγρός Στίβος-Συγχρονισμένη Κολύμβηση)</text:span></text:p>
        </text:list-item>
        <text:list-item>
          <text:p text:style-name="P73"><text:span text:style-name="T74">Γ. Παραδεισης, Αναπλ. Καθηγητής ΤΕΦΑΑ Παν/μιου Αθηνών (Κλασικός Αθλητισμός-Αθλητικοί Δρόμοι)</text:span></text:p>
        </text:list-item>
        <text:list-item>
          <text:p text:style-name="P75"><text:span text:style-name="T76">Χ. Τσολάκης, Καθηγητής ΤΕΦΑΑ Παν/μιου Αθηνών<text:s/></text:span><text:span text:style-name="T77">(Διδακτική και Προπονητική Ξιφασκίας)</text:span></text:p>
        </text:list-item>
        <text:list-item>
          <text:p text:style-name="P78"><text:span text:style-name="T79">Μ. Μαριδάκη, Αναπλ. Καθηγήτρια, ΤΕΦΑΑ παν/μιου Αθηνών (</text:span><text:span text:style-name="T80">Εργοφυσιολογία)</text:span></text:p>
        </text:list-item>
        <text:list-item>
          <text:p text:style-name="P81"><text:span text:style-name="T82">Μ. Κοσκολού, Αναπλ. Καθηγήτρια, ΤΕΦΑΑ παν/μιου Αθηνών (</text:span><text:span text:style-name="T83">Εργοφυσιολογία)</text:span></text:p>
        </text:list-item>
        <text:list-item>
          <text:p text:style-name="P84"><text:span text:style-name="T85">Α. Σμυρνιώτου, Καθηγήτρια ΤΕΦΑΑ Παν/μιου Αθηνών<text:s/></text:span><text:span text:style-name="T86">(Κλασικός Αθλητισμός-Αθλητικοί Δρόμοι)</text:span></text:p>
        </text:list-item>
        <text:list-item>
          <text:p text:style-name="P87"><text:span text:style-name="T88">Β. Γεροδήμος, Καθηγητής ΤΕΦΑΑ Παν/μιου Θεσσαλίας<text:s/></text:span><text:span text:style-name="T89">(Προπονητική)</text:span></text:p>
        </text:list-item>
        <text:list-item>
          <text:p text:style-name="P90"><text:span text:style-name="T91">Κ. Λαπαρίδης, Καθηγητής ΤΕΦΑΑ ΔΠΘ<text:s/></text:span><text:span text:style-name="T92">(Ειδική Προπονησιολογία με έμφαση στην Καλαθοσφαίριση)</text:span></text:p>
        </text:list-item>
        <text:list-item>
          <text:p text:style-name="P93"><text:span text:style-name="T94">Α. Λάϊος, Καθηγητής ΤΕΦΑΑ ΔΠΘ,<text:s/></text:span><text:span text:style-name="T95">(Ειδική Προπονησιολογία με ειδίκευση στην Καλαθοσφαίριση)</text:span></text:p>
        </text:list-item>
        <text:list-item>
          <text:p text:style-name="P96"><text:span text:style-name="T97">Ε. Ζέτου, Καθηγήτρια ΤΕΦΑΑ ΔΠΘ,<text:s/></text:span><text:span text:style-name="T98">(Κινητική μάθηση στην Πετοσφαίριση)</text:span></text:p>
        </text:list-item>
        <text:list-item>
          <text:p text:style-name="P99"><text:span text:style-name="T100">Χ. Καρατζαφέρη, Αναπλ. Καθηγήτρια, ΤΕΦΑΑ Παν/μιου Θεσσαλίας (</text:span><text:span text:style-name="T101">Φυσιολογία της Άσκησης)</text:span></text:p>
        </text:list-item>
        <text:list-item>
          <text:p text:style-name="P102"><text:span text:style-name="T103">Κ</text:span><text:span text:style-name="T104">.<text:s/></text:span><text:span text:style-name="T105">Βρογγιστινός</text:span><text:span text:style-name="T106"><text:s/></text:span><text:span text:style-name="T107">Καθηγητής</text:span><text:span text:style-name="T108"><text:s/>Department of P.E. and Kinesiology, California State University,<text:s/></text:span><text:span text:style-name="T109">(Physical Education and Kinesiology)</text:span></text:p>
        </text:list-item>
        <text:list-item>
          <text:p text:style-name="P110"><text:span text:style-name="T111">Ι. Αμοιρίδης, Αναπλ. Καθηγητής ΤΕΦΑΑ <text:s/>Σερρών ΑΠΘ<text:s/></text:span><text:span text:style-name="T112">(Προπονητική)</text:span></text:p>
        </text:list-item>
        <text:list-item>
          <text:p text:style-name="P113"><text:span text:style-name="T114">V. Vardaxis Professor, Des Moines University<text:s/></text:span><text:span text:style-name="T115">(Biomechanics)</text:span></text:p>
        </text:list-item>
      </text:list>
      <text:p text:style-name="P116"/>
      <text:p text:style-name="P117"/>
      <text:p text:style-name="P118">Συνεδρίαση Εκλεκτορικού Σώματος για τον Ορισμό Τριμελούς Εισηγητικής Επιτροπής συνεδρία Τρίτη<text:s/>23/7/2019.</text:p>
      <text:p text:style-name="Βασικό"/>
      <text:p text:style-name="Βασικό">Τριμελής Εισηγητική Επιτροπή</text:p>
      <text:list text:style-name="LFO3" text:continue-numbering="true">
        <text:list-item>
          <text:p text:style-name="P119">Ν. Γελαδάς, Καθηγητής, ΤΕΦΑΑ Παν/μιου Αθηνών<text:s/><text:span text:style-name="T120">(Εργοφυσιολογία)</text:span></text:p>
        </text:list-item>
        <text:list-item>
          <text:p text:style-name="P121"><text:span text:style-name="T122">Δ. Λούπος, Αναπλ. Καθηγητής, ΤΕΦΑΑ, ΑΠΘ</text:span><text:span text:style-name="T123"><text:s/>(Κολύμβηση)</text:span></text:p>
        </text:list-item>
        <text:list-item>
          <text:p text:style-name="P124"><text:span text:style-name="T125">Β. Γούργ</text:span><text:span text:style-name="T126">ουλης, Καθηγητής, ΤΕΦΑΑ Κομοτηνής ΔΠΘ</text:span><text:span text:style-name="T127"><text:s/>(Προπονητική με έμφαση στην Ανάλυση της Τεχνικής των Αθλητικών Κινήσεων</text:span></text:p>
        </text:list-item>
      </text:list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style:font-name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="Symbo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 style:use-window-font-color="true"/>
    </style:style>
    <style:style style:name="WW_CharLFO6LVL2" style:family="text">
      <style:text-properties style:font-name="Symbo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55:00Z</meta:creation-date>
    <dc:date>2019-07-31T11:47:00Z</dc:date>
    <meta:template xlink:href="Normal" xlink:type="simple"/>
    <meta:editing-cycles>3</meta:editing-cycles>
    <meta:editing-duration>PT60S</meta:editing-duration>
    <meta:document-statistic meta:page-count="1" meta:paragraph-count="6" meta:word-count="514" meta:character-count="3286" meta:row-count="23" meta:non-whitespace-character-count="2778"/>
  </office:meta>
</office:document-meta>
</file>