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Σώμακείμενουμεεσοχή" style:master-page-name="MP0" style:family="paragraph">
      <style:paragraph-properties fo:break-before="page" fo:text-align="center"/>
    </style:style>
    <style:style style:name="P2" style:parent-style-name="Σώμακείμενουμεεσοχή" style:family="paragraph">
      <style:paragraph-properties fo:text-align="center"/>
    </style:style>
    <style:style style:name="P3" style:parent-style-name="Σώμακείμενουμεεσοχή" style:family="paragraph">
      <style:paragraph-properties fo:text-align="center"/>
    </style:style>
    <style:style style:name="P4" style:parent-style-name="Βασικό" style:family="paragraph">
      <style:paragraph-properties fo:text-align="justify" fo:margin-right="0.0583in"/>
    </style:style>
    <style:style style:name="T5" style:parent-style-name="Προεπιλεγμένηγραμματοσειρά" style:family="text">
      <style:text-properties fo:font-size="9pt" style:font-size-asian="9pt" style:font-size-complex="9pt"/>
    </style:style>
    <style:style style:name="T6" style:parent-style-name="Προεπιλεγμένηγραμματοσειρά" style:family="text">
      <style:text-properties fo:font-size="9pt" style:font-size-asian="9pt" style:font-size-complex="9pt"/>
    </style:style>
    <style:style style:name="T7" style:parent-style-name="Προεπιλεγμένηγραμματοσειρά" style:family="text">
      <style:text-properties fo:font-size="9pt" style:font-size-asian="9pt" style:font-size-complex="9pt"/>
    </style:style>
    <style:style style:name="T8" style:parent-style-name="Προεπιλεγμένηγραμματοσειρά" style:family="text">
      <style:text-properties fo:font-size="9pt" style:font-size-asian="9pt" style:font-size-complex="9pt"/>
    </style:style>
    <style:style style:name="T9" style:parent-style-name="Προεπιλεγμένηγραμματοσειρά" style:family="text">
      <style:text-properties fo:font-size="9pt" style:font-size-asian="9pt" style:font-size-complex="9pt"/>
    </style:style>
    <style:style style:name="T10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1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2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3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4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5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6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7" style:parent-style-name="Προεπιλεγμένηγραμματοσειρά" style:family="text">
      <style:text-properties fo:font-size="9pt" style:font-size-asian="9pt" style:font-size-complex="9pt"/>
    </style:style>
    <style:style style:name="P18" style:parent-style-name="Βασικό" style:family="paragraph">
      <style:paragraph-properties fo:line-height="50%"/>
      <style:text-properties fo:font-size="9pt" style:font-size-asian="9pt" style:font-size-complex="9pt"/>
    </style:style>
    <style:style style:name="P19" style:parent-style-name="Βασικό" style:family="paragraph">
      <style:text-properties fo:font-weight="bold" style:font-weight-asian="bold" fo:font-size="9pt" style:font-size-asian="9pt" style:font-size-complex="9pt"/>
    </style:style>
    <style:style style:name="P20" style:parent-style-name="Σώμακείμενουμεεσοχή" style:list-style-name="LFO4" style:family="paragraph">
      <style:paragraph-properties style:vertical-align="auto" fo:margin-right="-0.434in"/>
      <style:text-properties fo:hyphenate="true"/>
    </style:style>
    <style:style style:name="T2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23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2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5" style:parent-style-name="Προεπιλεγμένηγραμματοσειρά" style:family="text">
      <style:text-properties fo:font-weight="normal" style:font-weight-asian="normal" style:font-weight-complex="bold" fo:font-style="italic" style:font-style-asian="italic" style:font-style-complex="italic" fo:color="#000000" fo:font-size="9pt" style:font-size-asian="9pt" style:font-size-complex="9pt"/>
    </style:style>
    <style:style style:name="P26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27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28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29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30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31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32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33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34" style:parent-style-name="Προεπιλεγμένηγραμματοσειρά" style:family="text">
      <style:text-properties fo:font-weight="normal" style:font-weight-asian="normal" style:font-weight-complex="bold" fo:font-style="italic" style:font-style-asian="italic" style:font-style-complex="italic" fo:color="#000000" fo:font-size="9pt" style:font-size-asian="9pt" style:font-size-complex="9pt"/>
    </style:style>
    <style:style style:name="P35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36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37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38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3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40" style:parent-style-name="Προεπιλεγμένηγραμματοσειρά" style:family="text">
      <style:text-properties fo:font-weight="normal" style:font-weight-asian="normal" style:font-weight-complex="bold" fo:font-style="italic" style:font-style-asian="italic" style:font-style-complex="italic" fo:color="#000000" fo:font-size="9pt" style:font-size-asian="9pt" style:font-size-complex="9pt"/>
    </style:style>
    <style:style style:name="P41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42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4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44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4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4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47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4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4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5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51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5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5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54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5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5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57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5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59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60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6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6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63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6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65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66" style:parent-style-name="Παράγραφοςλίστας" style:family="paragraph">
      <style:paragraph-properties fo:line-height="50%" fo:margin-left="0.25in">
        <style:tab-stops/>
      </style:paragraph-properties>
      <style:text-properties fo:font-size="9pt" style:font-size-asian="9pt" style:font-size-complex="9pt" fo:language="el" fo:country="GR"/>
    </style:style>
    <style:style style:name="P67" style:parent-style-name="Βασικό" style:family="paragraph">
      <style:paragraph-properties fo:text-align="justify" fo:margin-left="1.625in" fo:text-indent="-1.625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68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6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70" style:parent-style-name="Προεπιλεγμένηγραμματοσειρά" style:family="text">
      <style:text-properties fo:font-weight="normal" style:font-weight-asian="normal" style:font-weight-complex="bold" fo:font-style="italic" style:font-style-asian="italic" style:font-style-complex="italic" fo:color="#000000" fo:font-size="9pt" style:font-size-asian="9pt" style:font-size-complex="9pt"/>
    </style:style>
    <style:style style:name="T7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P72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73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74" style:parent-style-name="Προεπιλεγμένηγραμματοσειρά" style:family="text">
      <style:text-properties fo:font-weight="normal" style:font-weight-asian="normal" style:font-weight-complex="bold" fo:font-style="italic" style:font-style-asian="italic" style:font-style-complex="italic" fo:color="#000000" fo:font-size="9pt" style:font-size-asian="9pt" style:font-size-complex="9pt"/>
    </style:style>
    <style:style style:name="P75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76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77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78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7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80" style:parent-style-name="Προεπιλεγμένηγραμματοσειρά" style:family="text">
      <style:text-properties fo:font-weight="normal" style:font-weight-asian="normal" style:font-weight-complex="bold" fo:font-style="italic" style:font-style-asian="italic" style:font-style-complex="italic" fo:color="#000000" fo:font-size="9pt" style:font-size-asian="9pt" style:font-size-complex="9pt"/>
    </style:style>
    <style:style style:name="P81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8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8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84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85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8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87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88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 fo:language="en" fo:country="US"/>
    </style:style>
    <style:style style:name="T89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90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 fo:language="en" fo:country="US"/>
    </style:style>
    <style:style style:name="T91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 fo:language="en" fo:country="US"/>
    </style:style>
    <style:style style:name="P92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93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94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95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96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97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98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99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 fo:language="en" fo:country="US"/>
    </style:style>
    <style:style style:name="T10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 fo:language="en" fo:country="US"/>
    </style:style>
    <style:style style:name="P101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10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103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04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05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106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 fo:language="en" fo:country="US"/>
    </style:style>
    <style:style style:name="T107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 fo:language="en" fo:country="US"/>
    </style:style>
    <style:style style:name="P108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109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 fo:language="en" fo:country="US"/>
    </style:style>
    <style:style style:name="T110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111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12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113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114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15" style:parent-style-name="Σώμακείμενουμεεσοχή" style:list-style-name="LFO3" style:family="paragraph">
      <style:paragraph-properties style:vertical-align="auto"/>
      <style:text-properties fo:hyphenate="true"/>
    </style:style>
    <style:style style:name="T116" style:parent-style-name="Προεπιλεγμένηγραμματοσειρά" style:family="text">
      <style:text-properties fo:font-weight="normal" style:font-weight-asian="normal" style:font-weight-complex="bold" style:font-style-complex="italic" fo:color="#000000" fo:font-size="9pt" style:font-size-asian="9pt" style:font-size-complex="9pt"/>
    </style:style>
    <style:style style:name="T117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18" style:parent-style-name="Σώμακείμενουμεεσοχή" style:family="paragraph">
      <style:paragraph-properties fo:line-height="50%" fo:margin-left="0.1972in">
        <style:tab-stops/>
      </style:paragraph-properties>
      <style:text-properties fo:font-weight="normal" style:font-weight-asian="normal" style:font-weight-complex="bold" fo:font-size="9pt" style:font-size-asian="9pt" style:font-size-complex="9pt"/>
    </style:style>
    <style:style style:name="P119" style:parent-style-name="Παράγραφοςλίστας" style:family="paragraph">
      <style:paragraph-properties fo:line-height="50%" fo:margin-left="0.25in">
        <style:tab-stops/>
      </style:paragraph-properties>
      <style:text-properties style:font-weight-complex="bold" fo:font-size="9pt" style:font-size-asian="9pt" style:font-size-complex="9pt" fo:language="el" fo:country="GR"/>
    </style:style>
    <style:style style:name="P120" style:parent-style-name="Βασικό" style:family="paragraph">
      <style:paragraph-properties fo:text-align="justify" fo:line-height="50%" fo:margin-left="0.1972in">
        <style:tab-stops/>
      </style:paragraph-properties>
      <style:text-properties style:font-weight-complex="bold" fo:font-size="9pt" style:font-size-asian="9pt" style:font-size-complex="9pt"/>
    </style:style>
    <style:style style:name="P121" style:parent-style-name="Βασικό" style:family="paragraph">
      <style:paragraph-properties fo:text-align="center" fo:margin-right="-0.0048in"/>
    </style:style>
  </office:automatic-styles>
  <office:body>
    <office:text text:use-soft-page-breaks="true">
      <text:p text:style-name="P1">Σχολή Επιστήμης Φυσικής Αγωγής και Αθλητισμού</text:p>
      <text:p text:style-name="P2">Τμήμα Επιστήμης Φυσικής Αγωγής και Αθλητισμού</text:p>
      <text:p text:style-name="P3">του Πανεπιστημίου Αθηνών <text:s/></text:p>
      <text:p text:style-name="P4"><text:span text:style-name="T5"><text:tab/>Η<text:s/></text:span><text:span text:style-name="T6">Συνέλευση του Τμήματος</text:span><text:span text:style-name="T7"><text:s/>της<text:s/></text:span><text:span text:style-name="T8">15/7/2019</text:span><text:span text:style-name="T9">, αποφάσισε<text:s/></text:span><text:span text:style-name="T10">τον ορισμό Εκλεκτορικού Σώματος για την<text:s/></text:span><text:span text:style-name="T11">εκλογή</text:span><text:span text:style-name="T12"><text:s/>μιας θέσης ΔΕΠ στη βαθμίδα του<text:s/></text:span><text:span text:style-name="T13">Αναπλ.<text:s/></text:span><text:span text:style-name="T14">Καθηγητή με γνωστικό αντικείμενο «</text:span><text:span text:style-name="T15">Διδακτική και Προπονητική Ενόργανης <text:s/>Γυμναστικής</text:span><text:span text:style-name="T16">»,<text:s/></text:span><text:span text:style-name="T17">το οποίο απαρτίζεται από τα παρακάτω μέλη:</text:span></text:p>
      <text:p text:style-name="P18"/>
      <text:p text:style-name="P19">Τακτικά μέλη Εκλεκτορικού Σώματος</text:p>
      <text:list text:style-name="LFO4" text:continue-numbering="true">
        <text:list-item>
          <text:p text:style-name="P20"><text:span text:style-name="T21">Μ. Κουτσουμπα, Καθηγήτρια ΤΕΦΑΑ Παν/μιου Αθηνών<text:s/></text:span><text:span text:style-name="T22">(Χορολογία με έμφαση στον Ελληνικό Παραδοσιακό Χορό)</text:span></text:p>
        </text:list-item>
        <text:list-item>
          <text:p text:style-name="P23"><text:span text:style-name="T24">Κ. Μπουντόλος, Καθηγητής ΤΕΦΑΑ Παν/μιου Αθηνών<text:s/></text:span><text:span text:style-name="T25">(Αθλητική Βιομηχανική)</text:span></text:p>
        </text:list-item>
        <text:list-item>
          <text:p text:style-name="P26"><text:span text:style-name="T27">Κ. Καρτερολιώτης, Καθηγητής ΤΕΦΑΑ Παν/μιου Αθηνών<text:s/></text:span><text:span text:style-name="T28">(Μεθοδολογία της Έρευνας στη Φ.Α.)</text:span></text:p>
        </text:list-item>
        <text:list-item>
          <text:p text:style-name="P29"><text:span text:style-name="T30">Ν. Νικηταράς, Καθηγητής ΤΕΦΑΑ Παν/μιου Αθηνών<text:s/></text:span><text:span text:style-name="T31">(Άσκηση για Όλους)</text:span></text:p>
        </text:list-item>
        <text:list-item>
          <text:p text:style-name="P32"><text:span text:style-name="T33">Χ. Τσολάκης, Καθηγητής ΤΕΦΑΑ Παν/μιου Αθηνών<text:s/></text:span><text:span text:style-name="T34">(Διδακτική και Προπονητική Ξιφασκίας)</text:span></text:p>
        </text:list-item>
        <text:list-item>
          <text:p text:style-name="P35"><text:span text:style-name="T36">Γ. Τερζής, Καθηγητής ΤΕΦΑΑ Παν/μιου Αθηνών<text:s/></text:span><text:span text:style-name="T37">(Διδακτική και Προπονητική Αθλητικών Ρίψεων)</text:span></text:p>
        </text:list-item>
        <text:list-item>
          <text:p text:style-name="P38"><text:span text:style-name="T39">Ι. Αγγελονίδης, Αναπλ. Καθηγητής ΤΕΦΑΑ Παν/μιου Αθηνών<text:s/></text:span><text:span text:style-name="T40">(Ειδική Προπονησιολογία στην Πετοσφαίριση)</text:span></text:p>
        </text:list-item>
        <text:list-item>
          <text:p text:style-name="P41"><text:span text:style-name="T42">Γ, Λυκεσάς, Αναπλ. Καθηγητής ΤΕΦΑΑ ΑΠΘ,<text:s/></text:span><text:span text:style-name="T43">(Διδασκαλία των Ελληνικών Παραδοσιακών Χορών)</text:span></text:p>
        </text:list-item>
        <text:list-item>
          <text:p text:style-name="P44"><text:span text:style-name="T45">Ε. Παυλίδου, Αναπλ. Καθηγήτρια ΑΠΘ, Τμήμα Επιστημών Προσχολικής Αγωγής και Εκπαίδευσης</text:span><text:span text:style-name="T46"><text:s/>(Ρυθμική και Κινητική Αγωγή)</text:span></text:p>
        </text:list-item>
        <text:list-item>
          <text:p text:style-name="P47"><text:span text:style-name="T48">E</text:span><text:span text:style-name="T49">. Πολλάτου, Αναπλ. Καθηγήτρια, Παν/μιου Θεσσαλίας ΤΕΦΑΑ</text:span><text:span text:style-name="T50"><text:s/>(Εκμάθηση Δεξιοτήτων στη Ρυθμική και στη Γυμναστική για Όλους)</text:span></text:p>
        </text:list-item>
        <text:list-item>
          <text:p text:style-name="P51"><text:span text:style-name="T52">Σ. Δούκα, Αναπλ. Καθηγήτρια, ΤΕΦΑΑ ΑΠΘ</text:span><text:span text:style-name="T53">, (Ελληνικός Παραδοσιακός Χορός)</text:span></text:p>
        </text:list-item>
        <text:list-item>
          <text:p text:style-name="P54"><text:span text:style-name="T55">Μ. Πρώϊος, Καθηγητής ΤΕΦΑΑ ΑΠΘ<text:s/></text:span><text:span text:style-name="T56">(Ενόργανη Γυμναστική)</text:span></text:p>
        </text:list-item>
        <text:list-item>
          <text:p text:style-name="P57"><text:span text:style-name="T58">Ε. Δούδα, Καθηγήτρια ΤΕΦΑΑ ΔΠΘ,<text:s/></text:span><text:span text:style-name="T59">(Εφαρμοσμένη Φυσιολογία της Άσκησης στην Υγεία και στον Αθλητισμό-Ρυθμική Γυμναστική)</text:span></text:p>
        </text:list-item>
        <text:list-item>
          <text:p text:style-name="P60"><text:span text:style-name="T61">Δ. Γουλιμάρης, Αναπλ. Καθηγητής ΤΕΦΑΑ ΔΠΘ<text:s/></text:span><text:span text:style-name="T62">(Οργάνωση του Ελληνικού Παραδοσιακού Χορού)</text:span></text:p>
        </text:list-item>
        <text:list-item>
          <text:p text:style-name="P63"><text:span text:style-name="T64">Φ. Φιλίππου, Αναπλ. Καθηγητής, ΤΕΦΑΑ ΔΠΘ</text:span><text:span text:style-name="T65"><text:s/>(Φυσική Αγωγή με έμφαση στους Ελληνικούς Παραδοσιακούς Χορούς)<text:s/></text:span></text:p>
        </text:list-item>
      </text:list>
      <text:p text:style-name="P66"/>
      <text:p text:style-name="P67">Αναπληρωματικά μέλη Εκλεκτορικού Σώματος</text:p>
      <text:list text:style-name="LFO3" text:continue-numbering="true">
        <text:list-item>
          <text:p text:style-name="P68"><text:span text:style-name="T69">Α. Γαβριηλίδης, Αναπλ. Καθηγητής ΤΕΦΑΑ Παν/μιου Αθηνών<text:s/></text:span><text:span text:style-name="T70">(Ειδική Προπονησιολογία της Καλαθοσφαίρισης)</text:span><text:span text:style-name="T71"><text:s/></text:span></text:p>
        </text:list-item>
        <text:list-item>
          <text:p text:style-name="P72"><text:span text:style-name="T73">Η. Ζαχαρόγιαννης, Αναπλ. Καθηγητής ΤΕΦΑΑ Παν/μιου Αθηνών<text:s/></text:span><text:span text:style-name="T74">(Διδακτική και Προπονητική Αθλητικών Αλμάτων)</text:span></text:p>
        </text:list-item>
        <text:list-item>
          <text:p text:style-name="P75"><text:span text:style-name="T76">Ν. Αποστολίδης, Καθηγητής, ΤΕΦΑΑ Παν/μιου Αθηνών<text:s/></text:span><text:span text:style-name="T77">(Ειδική Προπονησιολογία της Καλαθοσφαίρισης)</text:span></text:p>
        </text:list-item>
        <text:list-item>
          <text:p text:style-name="P78"><text:span text:style-name="T79">Ε. Ρουσάνογλου, Αναπλ. Καθηγήτρια, ΤΕΦΑΑ παν/μιου Αθηνών (</text:span><text:span text:style-name="T80">Αθλητική Βιομηχανική)</text:span></text:p>
        </text:list-item>
        <text:list-item>
          <text:p text:style-name="P81"><text:span text:style-name="T82">Θ. Μπολάτογλου, Αναπλ. Καθηγητής ΤΕΦΑΑ Παν/μιου Αθηνών<text:s/></text:span><text:span text:style-name="T83">(Ειδική Προπονησιολογία της Καλαθοσφαίρισης)</text:span></text:p>
        </text:list-item>
        <text:list-item>
          <text:p text:style-name="P84"><text:span text:style-name="T85">Ι. Μπάγιος, Καθηγητής ΤΕΦΑΑ Παν/μιου Αθηνών</text:span><text:span text:style-name="T86"><text:s/>(Ειδική Προπονησιολογία της Χειροσφαίρισης)</text:span></text:p>
        </text:list-item>
        <text:list-item>
          <text:p text:style-name="P87"><text:span text:style-name="T88">C. Magganaris,<text:s/></text:span><text:span text:style-name="T89">Καθηγητής</text:span><text:span text:style-name="T90">, Liverpool John Moores University, Research for Sport and Exercise Sciences<text:s/></text:span><text:span text:style-name="T91">(Muscuskeletal Biomechanics)</text:span></text:p>
        </text:list-item>
        <text:list-item>
          <text:p text:style-name="P92"><text:span text:style-name="T93">Ε. Γιαννιτσοπούλου, Αναπλ. Καθηγήτρια ΤΕΦΑΑ ΑΠΘ<text:s/></text:span><text:span text:style-name="T94">(Διδακτική της Ρυθμικής Γυμναστικής)</text:span></text:p>
        </text:list-item>
        <text:list-item>
          <text:p text:style-name="P95"><text:span text:style-name="T96">Θ. Σιάτρας, Καθηγητής ΤΕΦΑΑ ΑΠΘ<text:s/></text:span><text:span text:style-name="T97">(Ενόργανη Γυμναστική – Προπονητική)</text:span></text:p>
        </text:list-item>
        <text:list-item>
          <text:p text:style-name="P98"><text:span text:style-name="T99">A. Arampatzis, Professor, Humboldt Universitat</text:span><text:span text:style-name="T100"><text:s/>(Training and Movement Sciences Biomechanics)</text:span></text:p>
        </text:list-item>
        <text:list-item>
          <text:p text:style-name="P101"><text:span text:style-name="T102">B</text:span><text:span text:style-name="T103">. Δέρρη, Καθηγήτρια, ΤΕΦΑΑ ΔΠΘ<text:s/></text:span><text:span text:style-name="T104">(Μεθοδική Διδακτική στη Φυσική Αγωγή με έμφαση στη στοιχειώδη εκπαίδευση)</text:span></text:p>
        </text:list-item>
        <text:list-item>
          <text:p text:style-name="P105"><text:span text:style-name="T106">V. Vardaxis Professor, Des Moines University<text:s/></text:span><text:span text:style-name="T107">(Biomechanics)</text:span></text:p>
        </text:list-item>
        <text:list-item>
          <text:p text:style-name="P108"><text:span text:style-name="T109"><text:s/>E</text:span><text:span text:style-name="T110">. Κέλλης, Καθηγητής ΤΕΦΑΑ Σερρών ΑΠΘ,<text:s/></text:span><text:span text:style-name="T111">(Αθλητική Κινησιολογία)</text:span></text:p>
        </text:list-item>
        <text:list-item>
          <text:p text:style-name="P112"><text:span text:style-name="T113">Σ. Παπαδοπούλου, Αναπλ. Καθηγήτρια, ΤΕΦΑΑ ΑΠΘ<text:s/></text:span><text:span text:style-name="T114">(Προπονητική Πετοσφαίρισης)</text:span></text:p>
        </text:list-item>
        <text:list-item>
          <text:p text:style-name="P115"><text:span text:style-name="T116">Ν. Αγγελούσης, Καθηγητής ΤΕΦΑΑ ΔΠΘ,<text:s/></text:span><text:span text:style-name="T117">(Βιοκινητική)</text:span></text:p>
        </text:list-item>
      </text:list>
      <text:p text:style-name="P118"/>
      <text:p text:style-name="P119"/>
      <text:p text:style-name="P120"/>
      <text:p text:style-name="P121">Συνεδρίαση Εκλεκτορικού Σώματος για τον Ορισμό Τριμελούς Εισηγητικής Επιτροπής συνεδρία Τρίτη<text:s/>23/7/2019.</text:p>
      <text:p text:style-name="Βασικό"/>
      <text:p text:style-name="Βασικό">Αναβολή Ορισμού Τριμελούς Εισηγητικής Επιτροπή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Σώμακείμενουμεεσοχή" style:display-name="Σώμα κείμενου με εσοχή" style:family="paragraph" style:parent-style-name="Βασικό">
      <style:paragraph-properties fo:text-align="justify" fo:margin-left="0.0986in" fo:text-indent="-0.0986in">
        <style:tab-stops/>
      </style:paragraph-properties>
      <style:text-properties fo:font-weight="bold" style:font-weight-asian="bold" style:font-size-complex="10pt" fo:hyphenate="false"/>
    </style:style>
    <style:style style:name="ΣώμακείμενουμεεσοχήChar" style:display-name="Σώμα κείμενου με εσοχή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l" style:country-asian="GR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use-window-font-color="true"/>
    </style:style>
    <style:style style:name="WW_CharLFO1LVL2" style:family="text">
      <style:text-properties style:font-name="Symbol" fo:font-style="normal" style:font-style-asian="normal" fo:font-size="12pt" style:font-size-asian="12pt" style:font-size-complex="12pt"/>
    </style:style>
    <style:style style:name="WW_CharLFO2LVL1" style:family="text">
      <style:text-properties fo:font-style="normal" style:font-style-asian="normal"/>
    </style:style>
    <style:style style:name="WW_CharLFO2LVL2" style:family="text">
      <style:text-properties style:font-name="Symbol" fo:font-style="normal" style:font-style-asian="normal" fo:font-size="12pt" style:font-size-asian="12pt" style:font-size-complex="12pt"/>
    </style:style>
    <style:style style:name="WW_CharLFO3LVL1" style:family="text">
      <style:text-properties fo:font-style="normal" style:font-style-asian="normal"/>
    </style:style>
    <style:style style:name="WW_CharLFO3LVL2" style:family="text">
      <style:text-properties style:font-name="Symbol"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style:use-window-font-color="true"/>
    </style:style>
    <style:style style:name="WW_CharLFO4LVL2" style:family="text">
      <style:text-properties style:font-name="Symbo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lla</meta:initial-creator>
    <dc:creator>Stella</dc:creator>
    <meta:creation-date>2019-07-31T07:26:00Z</meta:creation-date>
    <dc:date>2019-07-31T12:02:00Z</dc:date>
    <meta:template xlink:href="Normal" xlink:type="simple"/>
    <meta:editing-cycles>6</meta:editing-cycles>
    <meta:editing-duration>PT1080S</meta:editing-duration>
    <meta:document-statistic meta:page-count="1" meta:paragraph-count="6" meta:word-count="509" meta:character-count="3252" meta:row-count="22" meta:non-whitespace-character-count="2749"/>
  </office:meta>
</office:document-meta>
</file>