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6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7" style:parent-style-name="Βασικό" style:family="paragraph">
      <style:paragraph-properties fo:text-align="justify" fo:margin-right="0.0583in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1" style:parent-style-name="Προεπιλεγμένηγραμματοσειρά" style:family="text">
      <style:text-properties fo:font-size="9pt" style:font-size-asian="9pt" style:font-size-complex="9pt"/>
    </style:style>
    <style:style style:name="P12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3" style:parent-style-name="Βασικό" style:family="paragraph">
      <style:text-properties fo:font-weight="bold" style:font-weight-asian="bold" fo:font-size="9pt" style:font-size-asian="9pt" style:font-size-complex="9pt"/>
    </style:style>
    <style:style style:name="P1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7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7" style:parent-style-name="Βασικό" style:list-style-name="LFO1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29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30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3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3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3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9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2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5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9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2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5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5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8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6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4" style:parent-style-name="Σώμακείμενουμεεσοχή" style:family="paragraph">
      <style:text-properties fo:font-size="9pt" style:font-size-asian="9pt" style:font-size-complex="9pt"/>
    </style:style>
    <style:style style:name="P65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6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6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P69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2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5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77" style:parent-style-name="Σώμακείμενουμεεσοχή" style:list-style-name="LFO2" style:family="paragraph">
      <style:paragraph-properties style:vertical-align="auto"/>
      <style:text-properties fo:font-weight="normal" style:font-weight-asian="normal" style:font-weight-complex="bold" fo:color="#000000" fo:font-size="9pt" style:font-size-asian="9pt" style:font-size-complex="9pt" fo:hyphenate="true"/>
    </style:style>
    <style:style style:name="P78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1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4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87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0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6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9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2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0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T10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06" style:parent-style-name="Σώμακείμενουμεεσοχή" style:list-style-name="LFO2" style:family="paragraph"/>
    <style:style style:name="T10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0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09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10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11" style:parent-style-name="Βασικό" style:family="paragraph">
      <style:paragraph-properties fo:text-align="center" fo:margin-right="-0.0048in"/>
    </style:style>
    <style:style style:name="P112" style:parent-style-name="Βασικό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Προεπιλεγμένηγραμματοσειρά" style:family="text">
      <style:text-properties fo:font-style="italic" style:font-style-asian="italic"/>
    </style:style>
    <style:style style:name="T114" style:parent-style-name="Προεπιλεγμένηγραμματοσειρά" style:family="text">
      <style:text-properties fo:font-style="italic" style:font-style-asian="italic"/>
    </style:style>
    <style:style style:name="P115" style:parent-style-name="Βασικό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Προεπιλεγμένηγραμματοσειρά" style:family="text">
      <style:text-properties fo:font-style="italic" style:font-style-asian="italic"/>
    </style:style>
    <style:style style:name="P117" style:parent-style-name="Βασικό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Προεπιλεγμένηγραμματοσειρά" style:family="text">
      <style:text-properties fo:font-style="italic" style:font-style-asian="italic"/>
    </style:style>
    <style:style style:name="P119" style:parent-style-name="Βασικό" style:family="paragraph">
      <style:paragraph-properties fo:text-align="center"/>
      <style:text-properties fo:font-weight="bold" style:font-weight-asian="bold"/>
    </style:style>
    <style:style style:name="P120" style:parent-style-name="Βασικό" style:family="paragraph">
      <style:paragraph-properties fo:text-align="center"/>
      <style:text-properties fo:font-weight="bold" style:font-weight-asian="bold"/>
    </style:style>
    <style:style style:name="P121" style:parent-style-name="Βασικό" style:family="paragraph">
      <style:paragraph-properties fo:text-align="center"/>
      <style:text-properties fo:font-weight="bold" style:font-weight-asian="bold"/>
    </style:style>
    <style:style style:name="P122" style:parent-style-name="Βασικό" style:family="paragraph">
      <style:paragraph-properties fo:text-align="center"/>
      <style:text-properties fo:font-weight="bold" style:font-weight-asian="bold"/>
    </style:style>
    <style:style style:name="P123" style:parent-style-name="Βασικό" style:family="paragraph">
      <style:paragraph-properties fo:line-height="50%"/>
      <style:text-properties fo:font-weight="bold" style:font-weight-asian="bold"/>
    </style:style>
    <style:style style:name="P124" style:parent-style-name="Βασικό" style:family="paragraph">
      <style:paragraph-properties fo:text-align="justify"/>
    </style:style>
    <style:style style:name="P125" style:parent-style-name="Βασικό" style:family="paragraph">
      <style:paragraph-properties fo:text-align="justify" fo:text-indent="0.5in"/>
    </style:style>
    <style:style style:name="T126" style:parent-style-name="Προεπιλεγμένηγραμματοσειρά" style:family="text">
      <style:text-properties fo:font-weight="bold" style:font-weight-asian="bold"/>
    </style:style>
    <style:style style:name="T127" style:parent-style-name="Προεπιλεγμένηγραμματοσειρά" style:family="text">
      <style:text-properties fo:font-weight="bold" style:font-weight-asian="bold"/>
    </style:style>
    <style:style style:name="T128" style:parent-style-name="Προεπιλεγμένηγραμματοσειρά" style:family="text">
      <style:text-properties fo:font-weight="bold" style:font-weight-asian="bold"/>
    </style:style>
    <style:style style:name="T129" style:parent-style-name="Προεπιλεγμένηγραμματοσειρά" style:family="text">
      <style:text-properties fo:font-weight="bold" style:font-weight-asian="bold"/>
    </style:style>
    <style:style style:name="T130" style:parent-style-name="Προεπιλεγμένηγραμματοσειρά" style:family="text">
      <style:text-properties fo:font-weight="bold" style:font-weight-asian="bold"/>
    </style:style>
    <style:style style:name="P131" style:parent-style-name="Βασικό" style:list-style-name="LFO3" style:family="paragraph">
      <style:paragraph-properties fo:text-align="justify"/>
    </style:style>
    <style:style style:name="T132" style:parent-style-name="Προεπιλεγμένηγραμματοσειρά" style:family="text">
      <style:text-properties style:font-weight-complex="bold"/>
    </style:style>
    <style:style style:name="P133" style:parent-style-name="Βασικό" style:list-style-name="LFO3" style:family="paragraph">
      <style:paragraph-properties fo:text-align="justify"/>
    </style:style>
    <style:style style:name="P134" style:parent-style-name="Βασικό" style:list-style-name="LFO3" style:family="paragraph">
      <style:paragraph-properties fo:text-align="justify" style:vertical-align="auto"/>
      <style:text-properties fo:hyphenate="true"/>
    </style:style>
    <style:style style:name="P135" style:parent-style-name="Βασικό" style:list-style-name="LFO3" style:family="paragraph">
      <style:paragraph-properties fo:text-align="justify"/>
    </style:style>
    <style:style style:name="T136" style:parent-style-name="Προεπιλεγμένηγραμματοσειρά" style:family="text">
      <style:text-properties fo:language="en" fo:country="US"/>
    </style:style>
    <style:style style:name="T137" style:parent-style-name="Προεπιλεγμένηγραμματοσειρά" style:family="text">
      <style:text-properties fo:language="en" fo:country="US"/>
    </style:style>
    <style:style style:name="T138" style:parent-style-name="Προεπιλεγμένηγραμματοσειρά" style:family="text">
      <style:text-properties fo:language="en" fo:country="US"/>
    </style:style>
    <style:style style:name="P139" style:parent-style-name="Βασικό" style:family="paragraph">
      <style:paragraph-properties fo:text-align="justify" fo:text-indent="0.5in"/>
    </style:style>
    <style:style style:name="P140" style:parent-style-name="Βασικό" style:family="paragraph">
      <style:paragraph-properties fo:text-align="justify" fo:text-indent="0.5in"/>
    </style:style>
    <style:style style:name="P141" style:parent-style-name="Βασικό" style:family="paragraph">
      <style:text-properties fo:font-weight="bold" style:font-weight-asian="bold" style:font-weight-complex="bold"/>
    </style:style>
    <style:style style:name="P142" style:parent-style-name="Βασικό" style:family="paragraph">
      <style:paragraph-properties fo:text-align="justify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/>
      <text:p text:style-name="P6"/>
      <text:p text:style-name="P7"><text:span text:style-name="T8"><text:tab/>Η Συνέλευση του Τμήματος της 4/4/2019, αποφάσισε<text:s/></text:span><text:span text:style-name="T9">τον ορισμό Εκλεκτορικού Σώματος για μονιμοποίηση στη βαθμίδα του Επικ. Καθηγητή κ. Κ. Νούτσου με α</text:span><text:span text:style-name="T10">ντικείμενο «Προπονησιολογία της Χειροσφαίρισης»,<text:s/></text:span><text:span text:style-name="T11">το οποίο απαρτίζεται από τα παρακάτω μέλη:</text:span></text:p>
      <text:p text:style-name="P12"/>
      <text:p text:style-name="P13">Τακτικά μέλη Εκλεκτορικού Σώματος</text:p>
      <text:list text:style-name="LFO1" text:continue-numbering="true">
        <text:list-item>
          <text:p text:style-name="P14"><text:span text:style-name="T15">Ν. Αποστολίδης, Καθηγητής, ΤΕΦΑΑ Παν/μιου Αθηνών<text:s/></text:span><text:span text:style-name="T16">(Ειδική Προπονησιολογία της Καλαθοσφαίρισης)</text:span></text:p>
        </text:list-item>
        <text:list-item>
          <text:p text:style-name="P17"><text:span text:style-name="T18">Ι. Μπάγιος, Καθηγητής <text:s/>ΤΕΦΑΑ Παν/μι</text:span><text:span text:style-name="T19">ου Αθηνών<text:s/></text:span><text:span text:style-name="T20">(Ειδική Προπονησιολογία της Χειροσφαίρισης)</text:span></text:p>
        </text:list-item>
        <text:list-item>
          <text:p text:style-name="P21"><text:span text:style-name="T22">Θ. Μπολάτογλου, Αναπλ. Καθηγητής ΤΕΦΑΑ Παν/μιου Αθηνών<text:s/></text:span><text:span text:style-name="T23">(Ειδική Προπονησιολογία της Καλαθοσφαίρισης)</text:span></text:p>
        </text:list-item>
        <text:list-item>
          <text:p text:style-name="P24"><text:span text:style-name="T25">Α. Γαβριηλίδης, Αναπλ. Καθηγητής ΤΕΦΑΑ Αθηνών</text:span><text:span text:style-name="T26"><text:s/>(Ειδική Προπονησιολογία της Καλαθοσφαίρισης)</text:span></text:p>
        </text:list-item>
        <text:list-item>
          <text:p text:style-name="P27"><text:span text:style-name="T28">Ι. Αγγελονί</text:span><text:span text:style-name="T29">δης, Αναπλ. Καθηγητής ΤΕΦΑΑ Παν/μιου Αθηνών</text:span><text:span text:style-name="T30"><text:s/>(Ειδική Προπονησιολογία στην Πετοσφαίριση)<text:s/></text:span></text:p>
        </text:list-item>
        <text:list-item>
          <text:p text:style-name="P31"><text:span text:style-name="T32">Κ. Μπαρζούκα, Επικ. Καθηγήτρια ΤΕΦΑΑ Παν/μιου Αθηνών<text:s/></text:span><text:span text:style-name="T33">(Ειδική Προπονησιολογία της Πετοσφαίρισης)</text:span></text:p>
        </text:list-item>
        <text:list-item>
          <text:p text:style-name="P34"><text:span text:style-name="T35">N</text:span><text:span text:style-name="T36">. Κωστόπουλος, Επικ. Καθηγητής ΤΕΦΑΑ Παν/μιου Αθηνών<text:s/></text:span><text:span text:style-name="T37">(Ειδική<text:s/></text:span><text:span text:style-name="T38">Προπονησιολογία της Καλαθοσφαίρισης)</text:span></text:p>
        </text:list-item>
        <text:list-item>
          <text:p text:style-name="P39"><text:span text:style-name="T40">Ζ. Παπανικολάου, Αναπλ. Καθηγητής ΤΕΦΑΑ Τρικάλων Παν/μιου Θεσσαλίας<text:s/></text:span><text:span text:style-name="T41">(Ειδική Προπονησιολογία της Ποδοσφαίρισης)</text:span></text:p>
        </text:list-item>
        <text:list-item>
          <text:p text:style-name="P42"><text:span text:style-name="T43">Α. Φλουρής, Αναπλ. Καθηγητής ΤΕΦΑΑ Τρικάλων Παν/μιου Θεσσαλίας</text:span><text:span text:style-name="T44"><text:s/>(Προπονητική Ποδοσφαίρου)</text:span></text:p>
        </text:list-item>
        <text:list-item>
          <text:p text:style-name="P45"><text:span text:style-name="T46">Ι. Γκίσης,<text:s/></text:span><text:span text:style-name="T47">Αναπλ. Καθηγητής, ΤΕΦΑΑ Σερρών ΑΠΘ<text:s/></text:span><text:span text:style-name="T48">(Προπονητική Ποδοσφαίρου)</text:span></text:p>
        </text:list-item>
        <text:list-item>
          <text:p text:style-name="P49"><text:span text:style-name="T50">Θ. Μεταξάς, Αναπλ. Καθηγητής ΤΕΦΑΑ ΑΠΘ<text:s/></text:span><text:span text:style-name="T51">(Εργομετρία-Ποδόσφαιρο)</text:span></text:p>
        </text:list-item>
        <text:list-item>
          <text:p text:style-name="P52"><text:span text:style-name="T53">Χ. Γαλαζούλας, Αναπλ. Καθηγητής ΤΕΦΑΑ ΑΠΘ (Προπονητική Καλαθοσφαίρισης)</text:span></text:p>
        </text:list-item>
        <text:list-item>
          <text:p text:style-name="P54"><text:span text:style-name="T55">Δ. Σκούφας, Επικ. Καθηγητής ΤΕΦΑΑ ΑΠΘ</text:span><text:span text:style-name="T56"><text:s/>(Προπονητική Χειροσφαί</text:span><text:span text:style-name="T57">ρισης)</text:span></text:p>
        </text:list-item>
        <text:list-item>
          <text:p text:style-name="P58"><text:span text:style-name="T59">Ε. Ζέτου, Καθηγήτρια ΤΕΦΑΑ ΔΠΘ,<text:s/></text:span><text:span text:style-name="T60">(Κινητική Μάθηση στην Πετοσφαίριση)</text:span></text:p>
        </text:list-item>
        <text:list-item>
          <text:p text:style-name="P61"><text:span text:style-name="T62">Β. Γεροδήμος, Καθηγητής ΤΕΦΑΑ Τρικάλων Παν/μιου Θεσσααλίας</text:span><text:span text:style-name="T63"><text:s/>(Προπονητική)</text:span></text:p>
        </text:list-item>
      </text:list>
      <text:p text:style-name="P64"/>
      <text:p text:style-name="P65">Αναπληρωματικά μέλη Εκλεκτορικού Σώματος</text:p>
      <text:list text:style-name="LFO2" text:continue-numbering="true">
        <text:list-item>
          <text:p text:style-name="P66"><text:span text:style-name="T67">Κ. Καρτερολιώτης, Καθηγητής ΤΕΦΑΑ Παν/μιου Αθηνών (Μεθοδολογία της</text:span><text:span text:style-name="T68"><text:s/>Έρευνας στη Φ.Α.)</text:span></text:p>
        </text:list-item>
        <text:list-item>
          <text:p text:style-name="P69"><text:span text:style-name="T70">Η. Ζαχαρόγιαννης, Επικ. Καθηγητής, ΤΕΦΑΑ Παν/μιου Αθηνών<text:s/></text:span><text:span text:style-name="T71">(Κλασικός Αθλητισμός-Αθλητικοί Δρόμοι)</text:span></text:p>
        </text:list-item>
        <text:list-item>
          <text:p text:style-name="P72"><text:span text:style-name="T73">Π. Αργειτάκη, Επικ. Καθηγήτρια ΤΕΦΑΑ Παν/μιου Αθηνών</text:span><text:span text:style-name="T74"><text:s/>(Αθλητικοί Δρόμοι)</text:span></text:p>
        </text:list-item>
        <text:list-item>
          <text:p text:style-name="P75"><text:span text:style-name="T76">Κ. Μπουντόλος, Καθηγητής ΤΕΦΑΑ Παν/μιου Αθηνών (Αθλητική Βιομηχανική)</text:span></text:p>
        </text:list-item>
        <text:list-item>
          <text:p text:style-name="P77">Ε. Ρουσάνογλου Αναπλ. Καθηγήτρια ΤΕΦΑΑ Παν/μιου Αθηνών (Αθλητική Βιομηχανική)</text:p>
        </text:list-item>
        <text:list-item>
          <text:p text:style-name="P78"><text:span text:style-name="T79">Χ. Τσολάκης, Αναπλ. Καθηγητής ΤΕΦΑΑ Παν/μιου Αθηνών<text:s/></text:span><text:span text:style-name="T80">(Ξιφασκία)</text:span></text:p>
        </text:list-item>
        <text:list-item>
          <text:p text:style-name="P81"><text:span text:style-name="T82">Γ. Παραδείσης, Αναπλ. Καθηγητής ΤΕΦΑΑ Παν/μιου Αθηνών <text:s/></text:span><text:span text:style-name="T83">(Κλασικός Αθλητισμός-Αθλητικοί Δρόμοι)</text:span></text:p>
        </text:list-item>
        <text:list-item>
          <text:p text:style-name="P84"><text:span text:style-name="T85">Κ. Σαλονικίδης, Αναπ</text:span><text:span text:style-name="T86">λ. Καθηγητής ΤΕΦΑΑ Σερρών ΑΠΘ (Προπονητική στην Αντισφαίριση)</text:span></text:p>
        </text:list-item>
        <text:list-item>
          <text:p text:style-name="P87"><text:span text:style-name="T88">Σ. Παπαδοπούλου, Αναπλ. Καθηγήτρια, ΤΕΦΑΑ ΑΠΘ<text:s/></text:span><text:span text:style-name="T89">(Προπονητική Πετοσφαίρισης)</text:span></text:p>
        </text:list-item>
        <text:list-item>
          <text:p text:style-name="P90"><text:span text:style-name="T91">Κ. Λαπαρίδης, Καθηγητής ΤΕΦΑΑ ΔΠΘ (</text:span><text:span text:style-name="T92">Ειδική Προπονησιολογία με έμφαση στην Καλαθοσφαίριση)</text:span></text:p>
        </text:list-item>
        <text:list-item>
          <text:p text:style-name="P93"><text:span text:style-name="T94">Α. Λάϊος, Καθηγητής ΤΕΦΑΑ ΔΠΘ,<text:s/></text:span><text:span text:style-name="T95">(Ειδική Προπονησιολογία με ειδίκευση στην Καλαθοσφαίριση)</text:span></text:p>
        </text:list-item>
        <text:list-item>
          <text:p text:style-name="P96"><text:span text:style-name="T97">Ι. Αμοιρίδης, Αναπλ. Καθηγητής ΤΕΦΑΑ Σερρών ΑΠΘ<text:s/></text:span><text:span text:style-name="T98">(Προπονητική)</text:span></text:p>
        </text:list-item>
        <text:list-item>
          <text:p text:style-name="P99"><text:span text:style-name="T100">Θ. Πυλιανίδης, Καθηγητής ΤΕΦΑΑ ΔΠΘ</text:span><text:span text:style-name="T101"><text:s/>(Ειδική Προπονησιολογία με ειδίκευση στον Κλασικό Αθλητισμό)</text:span></text:p>
        </text:list-item>
        <text:list-item>
          <text:p text:style-name="P102"><text:span text:style-name="T103">Η. Κόλλιας, Καθηγητής, ΤΕΦΑΑ ΑΠΘ<text:s/></text:span><text:span text:style-name="T104">(Βιοκιν</text:span><text:span text:style-name="T105">ητική)</text:span></text:p>
        </text:list-item>
        <text:list-item>
          <text:p text:style-name="P106"><text:span text:style-name="T107">Α. Καμπάς, Καθηγητής, ΤΕΦΑΑ ΔΠΘ</text:span><text:span text:style-name="T108"><text:s/>(Κινητική Ανάπτυξη)</text:span></text:p>
        </text:list-item>
      </text:list>
      <text:p text:style-name="P109"/>
      <text:p text:style-name="P110"/>
      <text:p text:style-name="P111">Συνεδρίαση Εκλεκτορικού Σώματος για τον Ορισμό Τριμελούς Εισηγητικής Επιτροπής συνεδρία Τρίτη 18/4/2019.</text:p>
      <text:p text:style-name="Βασικό"/>
      <text:p text:style-name="Βασικό">Τριμελής Εισηγητική Επιτροπή</text:p>
      <text:p text:style-name="P112">1) Ι. Μπάγιος, Καθηγητής, ΤΕΦΑΑ Παν/μιου Αθηνών<text:s/><text:span text:style-name="T113">(</text:span><text:span text:style-name="T114">Ειδική Προπονησιολογία της <text:s text:c="2"/>Χειροσφαίρισης)</text:span></text:p>
      <text:p text:style-name="P115">2) Δ. Σκούφας, Επίκ. Καθηγητής, ΤΕΦΑΑ ΑΠΘ<text:s/><text:span text:style-name="T116">(Προπονητική Χειροσφαίρισης)</text:span></text:p>
      <text:p text:style-name="P117">3) Θ. Μπολάτογλου, Αναπλ. Καθηγητής, ΤΕΦΑΑ Παν/μίου Αθηνών<text:s/><text:span text:style-name="T118">(Ειδική Προπονησιολογία της Καλαθοσφαίρισης)</text:span></text:p>
      <text:p text:style-name="P119"/>
      <text:p text:style-name="P120"/>
      <text:p text:style-name="P121"/>
      <text:p text:style-name="P122">ΠΡΟΣΚΛΗΣΗ</text:p>
      <text:p text:style-name="P123"/>
      <text:p text:style-name="P124"/>
      <text:p text:style-name="P125"><text:span text:style-name="T126">Την Δευτέρα 10 Ιουνίο</text:span><text:span text:style-name="T127">υ 2019 και ώρα 12. 00 μ.</text:span><text:s/>θα λάβει χώρα η συνεδρίαση του Εκλεκτορικού Σώματος, για την μονιμοποίηση του κ. Κ. Νούτσου στη βαθμίδα του<text:s/><text:span text:style-name="T128">Επίκουρου</text:span><text:s/><text:span text:style-name="T129">Καθηγητή</text:span><text:s/>με γνωστικό αντικείμενο<text:s/><text:span text:style-name="T130">«Προπονησιολογία της Χειροσφαίρισης»</text:span>, του Τομέα Αθλοπαιδιών του Τμήματος Επιστήμης Φυσικής Αγωγής και Αθλητισμού με τηλεδιάσκεψη στις παρακάτω αίθουσες:</text:p>
      <text:list text:style-name="LFO3" text:continue-numbering="true">
        <text:list-item>
          <text:p text:style-name="P131">Για τα μέλη του Εκλεκτορικού Σώματος του Πανεπιστημίου της Αθήνας,<text:s/><text:span text:style-name="T132">στην<text:s/></text:span>Αίθουσα Τηλεδιάσκεψης της Σχολής (Εθνικής Αντίστασης 41 Τ.Κ. 172 37), Δάφνη.<text:s/></text:p>
        </text:list-item>
        <text:list-item>
          <text:p text:style-name="P133">Για τα μέλη του Εκλεκτορικού Σώματος του Αριστοτελείου Παν/μιου Θεσ/νικης, στον 1ο όροφο του νέου κτιρίου Θέρμης.</text:p>
        </text:list-item>
        <text:list-item>
          <text:p text:style-name="P134">Για τα μέλη του Εκλεκτορικού Σώματος του Δημοκριτείου Παν/μιου Θράκης στην αίθουσα Τηλεδιάσκεψης, Παν/πολη.<text:s/></text:p>
        </text:list-item>
        <text:list-item>
          <text:p text:style-name="P135">Για τα υπόλοιπα μέλη του Εκλεκτορικού Σώματος με τη διαδικασία<text:s/><text:span text:style-name="T136">e</text:span>-<text:span text:style-name="T137">p</text:span><text:span text:style-name="T138">resence</text:span>.</text:p>
        </text:list-item>
      </text:list>
      <text:p text:style-name="P139"/>
      <text:p text:style-name="P140"/>
      <text:p text:style-name="P141">Αποτέλεσμα διαδικασίας εκλογής</text:p>
      <text:p text:style-name="P142">Το Εκλεκτορικό Σώμα εκλέγει ομόφωνα με 10 ψήφους τον κ. Νούτσο για τη μονιμοποίησή του στη βαθμίδα του Επικ. Καθηγητή και στο γνωστικό αντικείμενο «Προπονησιολογία της Χειροσφαίρισης». Η θέση αυτή<text:s/>κατανέμεται στον Τομέα Αθλοπαιδιών.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22:00Z</dc:date>
    <meta:template xlink:href="Normal" xlink:type="simple"/>
    <meta:editing-cycles>18</meta:editing-cycles>
    <meta:editing-duration>PT2220S</meta:editing-duration>
    <meta:document-statistic meta:page-count="2" meta:paragraph-count="8" meta:word-count="680" meta:character-count="4350" meta:row-count="30" meta:non-whitespace-character-count="3678"/>
  </office:meta>
</office:document-meta>
</file>