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6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7" style:parent-style-name="Βασικό" style:family="paragraph">
      <style:paragraph-properties fo:text-align="justify" fo:margin-right="0.059in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 fo:language="en" fo:country="US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size="9pt" style:font-size-asian="9pt" style:font-size-complex="9pt"/>
    </style:style>
    <style:style style:name="P17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8" style:parent-style-name="Βασικό" style:family="paragraph">
      <style:text-properties fo:font-weight="bold" style:font-weight-asian="bold" fo:font-size="8pt" style:font-size-asian="8pt" style:font-size-complex="8pt"/>
    </style:style>
    <style:style style:name="P19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20" style:parent-style-name="Προεπιλεγμένηγραμματοσειρά" style:family="text">
      <style:text-properties fo:font-size="8pt" style:font-size-asian="8pt" style:font-size-complex="8pt"/>
    </style:style>
    <style:style style:name="T21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22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23" style:parent-style-name="Προεπιλεγμένηγραμματοσειρά" style:family="text">
      <style:text-properties fo:font-size="8pt" style:font-size-asian="8pt" style:font-size-complex="8pt"/>
    </style:style>
    <style:style style:name="T24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25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26" style:parent-style-name="Προεπιλεγμένηγραμματοσειρά" style:family="text">
      <style:text-properties fo:font-size="8pt" style:font-size-asian="8pt" style:font-size-complex="8pt"/>
    </style:style>
    <style:style style:name="T27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28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29" style:parent-style-name="Προεπιλεγμένηγραμματοσειρά" style:family="text">
      <style:text-properties fo:font-size="8pt" style:font-size-asian="8pt" style:font-size-complex="8pt"/>
    </style:style>
    <style:style style:name="T30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31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32" style:parent-style-name="Προεπιλεγμένηγραμματοσειρά" style:family="text">
      <style:text-properties fo:font-size="8pt" style:font-size-asian="8pt" style:font-size-complex="8pt"/>
    </style:style>
    <style:style style:name="T33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34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35" style:parent-style-name="Προεπιλεγμένηγραμματοσειρά" style:family="text">
      <style:text-properties fo:font-size="8pt" style:font-size-asian="8pt" style:font-size-complex="8pt"/>
    </style:style>
    <style:style style:name="T36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37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38" style:parent-style-name="Προεπιλεγμένηγραμματοσειρά" style:family="text">
      <style:text-properties fo:font-size="8pt" style:font-size-asian="8pt" style:font-size-complex="8pt"/>
    </style:style>
    <style:style style:name="T39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40" style:parent-style-name="Βασικό" style:list-style-name="LFO6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41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42" style:parent-style-name="Προεπιλεγμένηγραμματοσειρά" style:family="text">
      <style:text-properties fo:font-size="8pt" style:font-size-asian="8pt" style:font-size-complex="8pt"/>
    </style:style>
    <style:style style:name="T43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44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45" style:parent-style-name="Προεπιλεγμένηγραμματοσειρά" style:family="text">
      <style:text-properties fo:font-size="8pt" style:font-size-asian="8pt" style:font-size-complex="8pt"/>
    </style:style>
    <style:style style:name="T46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47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48" style:parent-style-name="Προεπιλεγμένηγραμματοσειρά" style:family="text">
      <style:text-properties fo:font-size="8pt" style:font-size-asian="8pt" style:font-size-complex="8pt"/>
    </style:style>
    <style:style style:name="T49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50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51" style:parent-style-name="Προεπιλεγμένηγραμματοσειρά" style:family="text">
      <style:text-properties fo:font-size="8pt" style:font-size-asian="8pt" style:font-size-complex="8pt"/>
    </style:style>
    <style:style style:name="T52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53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54" style:parent-style-name="Προεπιλεγμένηγραμματοσειρά" style:family="text">
      <style:text-properties fo:font-size="8pt" style:font-size-asian="8pt" style:font-size-complex="8pt"/>
    </style:style>
    <style:style style:name="T55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56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57" style:parent-style-name="Προεπιλεγμένηγραμματοσειρά" style:family="text">
      <style:text-properties fo:font-size="8pt" style:font-size-asian="8pt" style:font-size-complex="8pt"/>
    </style:style>
    <style:style style:name="T58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59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60" style:parent-style-name="Προεπιλεγμένηγραμματοσειρά" style:family="text">
      <style:text-properties fo:font-size="8pt" style:font-size-asian="8pt" style:font-size-complex="8pt"/>
    </style:style>
    <style:style style:name="T61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62" style:parent-style-name="Βασικό" style:family="paragraph">
      <style:paragraph-properties fo:text-align="justify" fo:margin-left="0.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4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65" style:parent-style-name="Προεπιλεγμένηγραμματοσειρά" style:family="text">
      <style:text-properties fo:font-size="8pt" style:font-size-asian="8pt" style:font-size-complex="8pt"/>
    </style:style>
    <style:style style:name="T66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67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68" style:parent-style-name="Προεπιλεγμένηγραμματοσειρά" style:family="text">
      <style:text-properties fo:font-size="8pt" style:font-size-asian="8pt" style:font-size-complex="8pt"/>
    </style:style>
    <style:style style:name="T69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70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71" style:parent-style-name="Προεπιλεγμένηγραμματοσειρά" style:family="text">
      <style:text-properties fo:font-size="8pt" style:font-size-asian="8pt" style:font-size-complex="8pt"/>
    </style:style>
    <style:style style:name="T72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73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74" style:parent-style-name="Προεπιλεγμένηγραμματοσειρά" style:family="text">
      <style:text-properties fo:font-size="8pt" style:font-size-asian="8pt" style:font-size-complex="8pt"/>
    </style:style>
    <style:style style:name="T75" style:parent-style-name="Προεπιλεγμένηγραμματοσειρά" style:family="text">
      <style:text-properties fo:font-size="8pt" style:font-size-asian="8pt" style:font-size-complex="8pt"/>
    </style:style>
    <style:style style:name="T76" style:parent-style-name="Προεπιλεγμένηγραμματοσειρά" style:family="text">
      <style:text-properties fo:font-size="8pt" style:font-size-asian="8pt" style:font-size-complex="8pt"/>
    </style:style>
    <style:style style:name="T77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78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79" style:parent-style-name="Προεπιλεγμένηγραμματοσειρά" style:family="text">
      <style:text-properties fo:font-size="8pt" style:font-size-asian="8pt" style:font-size-complex="8pt"/>
    </style:style>
    <style:style style:name="T80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81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2" style:parent-style-name="Προεπιλεγμένηγραμματοσειρά" style:family="text">
      <style:text-properties fo:font-size="8pt" style:font-size-asian="8pt" style:font-size-complex="8pt"/>
    </style:style>
    <style:style style:name="T83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84" style:parent-style-name="Προεπιλεγμένηγραμματοσειρά" style:family="text">
      <style:text-properties fo:font-size="8pt" style:font-size-asian="8pt" style:font-size-complex="8pt"/>
    </style:style>
    <style:style style:name="T85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86" style:parent-style-name="Προεπιλεγμένηγραμματοσειρά" style:family="text">
      <style:text-properties fo:font-size="8pt" style:font-size-asian="8pt" style:font-size-complex="8pt"/>
    </style:style>
    <style:style style:name="T87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88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89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90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91" style:parent-style-name="Προεπιλεγμένηγραμματοσειρά" style:family="text">
      <style:text-properties fo:font-style="italic" style:font-style-asian="italic" fo:font-size="8pt" style:font-size-asian="8pt" style:font-size-complex="8pt" fo:language="en" fo:country="US"/>
    </style:style>
    <style:style style:name="P92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93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94" style:parent-style-name="Προεπιλεγμένηγραμματοσειρά" style:family="text">
      <style:text-properties fo:font-size="8pt" style:font-size-asian="8pt" style:font-size-complex="8pt"/>
    </style:style>
    <style:style style:name="T95" style:parent-style-name="Προεπιλεγμένηγραμματοσειρά" style:family="text">
      <style:text-properties fo:font-size="8pt" style:font-size-asian="8pt" style:font-size-complex="8pt"/>
    </style:style>
    <style:style style:name="T96" style:parent-style-name="Προεπιλεγμένηγραμματοσειρά" style:family="text">
      <style:text-properties fo:font-size="8pt" style:font-size-asian="8pt" style:font-size-complex="8pt"/>
    </style:style>
    <style:style style:name="T97" style:parent-style-name="Προεπιλεγμένηγραμματοσειρά" style:family="text">
      <style:text-properties fo:font-size="8pt" style:font-size-asian="8pt" style:font-size-complex="8pt"/>
    </style:style>
    <style:style style:name="T98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99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00" style:parent-style-name="Προεπιλεγμένηγραμματοσειρά" style:family="text">
      <style:text-properties fo:font-size="8pt" style:font-size-asian="8pt" style:font-size-complex="8pt"/>
    </style:style>
    <style:style style:name="T101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02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03" style:parent-style-name="Προεπιλεγμένηγραμματοσειρά" style:family="text">
      <style:text-properties fo:font-size="8pt" style:font-size-asian="8pt" style:font-size-complex="8pt"/>
    </style:style>
    <style:style style:name="T104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05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06" style:parent-style-name="Προεπιλεγμένηγραμματοσειρά" style:family="text">
      <style:text-properties fo:font-size="8pt" style:font-size-asian="8pt" style:font-size-complex="8pt"/>
    </style:style>
    <style:style style:name="T107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08" style:parent-style-name="Προεπιλεγμένηγραμματοσειρά" style:family="text">
      <style:text-properties fo:font-size="8pt" style:font-size-asian="8pt" style:font-size-complex="8pt"/>
    </style:style>
    <style:style style:name="T109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0" style:parent-style-name="Προεπιλεγμένηγραμματοσειρά" style:family="text">
      <style:text-properties fo:font-size="8pt" style:font-size-asian="8pt" style:font-size-complex="8pt"/>
    </style:style>
    <style:style style:name="T111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2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3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4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5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6" style:parent-style-name="Προεπιλεγμένηγραμματοσειρά" style:family="text">
      <style:text-properties fo:font-size="8pt" style:font-size-asian="8pt" style:font-size-complex="8pt" fo:language="en" fo:country="US"/>
    </style:style>
    <style:style style:name="T117" style:parent-style-name="Προεπιλεγμένηγραμματοσειρά" style:family="text">
      <style:text-properties fo:font-style="italic" style:font-style-asian="italic" fo:font-size="8pt" style:font-size-asian="8pt" style:font-size-complex="8pt" fo:language="en" fo:country="US"/>
    </style:style>
    <style:style style:name="P118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19" style:parent-style-name="Προεπιλεγμένηγραμματοσειρά" style:family="text">
      <style:text-properties fo:font-size="8pt" style:font-size-asian="8pt" style:font-size-complex="8pt"/>
    </style:style>
    <style:style style:name="T120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21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22" style:parent-style-name="Προεπιλεγμένηγραμματοσειρά" style:family="text">
      <style:text-properties fo:font-size="8pt" style:font-size-asian="8pt" style:font-size-complex="8pt"/>
    </style:style>
    <style:style style:name="T123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24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25" style:parent-style-name="Προεπιλεγμένηγραμματοσειρά" style:family="text">
      <style:text-properties fo:font-size="8pt" style:font-size-asian="8pt" style:font-size-complex="8pt"/>
    </style:style>
    <style:style style:name="T126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27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28" style:parent-style-name="Προεπιλεγμένηγραμματοσειρά" style:family="text">
      <style:text-properties fo:font-size="8pt" style:font-size-asian="8pt" style:font-size-complex="8pt"/>
    </style:style>
    <style:style style:name="T129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30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31" style:parent-style-name="Προεπιλεγμένηγραμματοσειρά" style:family="text">
      <style:text-properties fo:font-size="8pt" style:font-size-asian="8pt" style:font-size-complex="8pt"/>
    </style:style>
    <style:style style:name="T132" style:parent-style-name="Προεπιλεγμένηγραμματοσειρά" style:family="text">
      <style:text-properties fo:font-style="italic" style:font-style-asian="italic" fo:font-size="8pt" style:font-size-asian="8pt" style:font-size-complex="8pt"/>
    </style:style>
    <style:style style:name="P133" style:parent-style-name="Βασικό" style:family="paragraph">
      <style:paragraph-properties fo:text-align="justify" fo:line-height="50%" fo:margin-left="0.1972in">
        <style:tab-stops/>
      </style:paragraph-properties>
      <style:text-properties fo:font-size="8pt" style:font-size-asian="8pt" style:font-size-complex="8pt"/>
    </style:style>
    <style:style style:name="P134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35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36" style:parent-style-name="Βασικό" style:family="paragraph">
      <style:paragraph-properties fo:text-align="center" fo:margin-right="-0.0048in"/>
    </style:style>
    <style:style style:name="P137" style:parent-style-name="Βασικό" style:list-style-name="LFO7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138" style:parent-style-name="Προεπιλεγμένηγραμματοσειρά" style:family="text">
      <style:text-properties fo:font-style="italic" style:font-style-asian="italic"/>
    </style:style>
    <style:style style:name="P139" style:parent-style-name="Βασικό" style:list-style-name="LFO7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140" style:parent-style-name="Προεπιλεγμένηγραμματοσειρά" style:family="text">
      <style:text-properties fo:font-style="italic" style:font-style-asian="italic"/>
    </style:style>
    <style:style style:name="P141" style:parent-style-name="Βασικό" style:list-style-name="LFO7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142" style:parent-style-name="Προεπιλεγμένηγραμματοσειρά" style:family="text">
      <style:text-properties fo:font-style="italic" style:font-style-asian="italic"/>
    </style:style>
    <style:style style:name="P143" style:parent-style-name="Βασικό" style:family="paragraph">
      <style:paragraph-properties fo:margin-left="0.1972in" fo:text-indent="-0.1972in">
        <style:tab-stops/>
      </style:paragraph-properties>
    </style:style>
    <style:style style:name="P144" style:parent-style-name="Βασικό" style:family="paragraph">
      <style:paragraph-properties fo:text-align="center"/>
      <style:text-properties fo:font-weight="bold" style:font-weight-asian="bold"/>
    </style:style>
    <style:style style:name="P145" style:parent-style-name="Βασικό" style:family="paragraph">
      <style:paragraph-properties fo:text-align="center"/>
      <style:text-properties fo:font-weight="bold" style:font-weight-asian="bold"/>
    </style:style>
    <style:style style:name="P146" style:parent-style-name="Βασικό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/>
      <text:p text:style-name="P6"/>
      <text:p text:style-name="P7"><text:span text:style-name="T8"><text:tab/>Η Συνέλευση του Τμήματος της 17/4/2019, αποφάσισε<text:s/></text:span><text:span text:style-name="T9">τον ορισμό Εκλεκτορικού Σώματος για μονιμοποίηση στη βαθμίδα του Επικ. Καθηγητή κ.<text:s/></text:span><text:span text:style-name="T10">N</text:span><text:span text:style-name="T11">.<text:s/></text:span><text:span text:style-name="T12">Σταύρου<text:s/></text:span><text:span text:style-name="T13">με αντικείμενο «</text:span><text:span text:style-name="T14">Αθλητική Ψυχολογία- Κινητική Συμπεριφορά</text:span><text:span text:style-name="T15">»,<text:s/></text:span><text:span text:style-name="T16">το οποίο απαρτίζεται από τα παρακάτω μέλη:</text:span></text:p>
      <text:p text:style-name="P17"/>
      <text:p text:style-name="P18">Τακτικά μέλη Εκλεκτορικού Σώματος</text:p>
      <text:list text:style-name="LFO6" text:continue-numbering="true">
        <text:list-item>
          <text:p text:style-name="P19"><text:span text:style-name="T20">Μ. Ψυχουντάκη, Αναπλ. Καθηγήτρια, ΤΕΦΑΑ Παν/μιου Αθηνών<text:s/></text:span><text:span text:style-name="T21">(Ψυχολογία-Αθλητική Ψυχολογία)</text:span></text:p>
        </text:list-item>
        <text:list-item>
          <text:p text:style-name="P22"><text:span text:style-name="T23">Ε. Καμπερίδου, Αναπλ. Καθηγήτρια, ΤΕΦΑΑ Παν/μιου Αθηνών<text:s/></text:span><text:span text:style-name="T24">(Εισαγωγή στην Κοινωνιολογία: Κοινωνικό Φύλο και Αθλητισμός)</text:span></text:p>
        </text:list-item>
        <text:list-item>
          <text:p text:style-name="P25"><text:span text:style-name="T26">Δ. Κουτσούκη, Καθηγήτρια ΤΕΦΑΑ Παν/μιου Αθηνών<text:s/></text:span><text:span text:style-name="T27">(Ειδική Φυσική Αγωγή)</text:span></text:p>
        </text:list-item>
        <text:list-item>
          <text:p text:style-name="P28"><text:span text:style-name="T29">Ν. Νικηταράς, Καθηγητής, ΤΕΦΑΑ Παν/μιου Αθηνών<text:s/></text:span><text:span text:style-name="T30">(Άσκηση για όλους)</text:span></text:p>
        </text:list-item>
        <text:list-item>
          <text:p text:style-name="P31"><text:span text:style-name="T32">Κ. Καρτερολιώτης, Καθηγητής ΤΕΦΑΑ Παν/μιου Αθηνών<text:s/></text:span><text:span text:style-name="T33">(Μεθοδολογία της Έρευνας στη Φ.Α.)</text:span></text:p>
        </text:list-item>
        <text:list-item>
          <text:p text:style-name="P34"><text:span text:style-name="T35">Ι. Αυθίνος, Καθηγητής ΤΕΦΑΑ Παν/μιου Αθηνών<text:s/></text:span><text:span text:style-name="T36">(Αθλητική Διοίκηση)</text:span></text:p>
        </text:list-item>
        <text:list-item>
          <text:p text:style-name="P37"><text:span text:style-name="T38">Ν. Πατσαντάρας, Αναπλ. Καθηγητής, ΤΕΦΑΑ Παν/μιου Αθηνών<text:s/></text:span><text:span text:style-name="T39">(Αθλητική Κοινωνιολογία)</text:span></text:p>
        </text:list-item>
        <text:list-item>
          <text:p text:style-name="P40">Γ. Δογάνης, Καθηγητής ΤΕΦΑΑ ΑΠΘ (Κοινωνική Αθλητική Ψυχολογία)</text:p>
        </text:list-item>
        <text:list-item>
          <text:p text:style-name="P41"><text:span text:style-name="T42">Ι. Θεοδωράκης, Καθηγητής, ΤΕΦΑΑ Παν/μιου Θεσσαλίας<text:s/></text:span><text:span text:style-name="T43">(Αθλητική Ψυχολογία)</text:span></text:p>
        </text:list-item>
        <text:list-item>
          <text:p text:style-name="P44"><text:span text:style-name="T45">Σ. Βλαχόπουλος, Καθηγητής, ΤΕΦΑΑ Σερρών ΑΠΘ<text:s/></text:span><text:span text:style-name="T46">(Αθλητική Ψυχολογία)</text:span></text:p>
        </text:list-item>
        <text:list-item>
          <text:p text:style-name="P47"><text:span text:style-name="T48">Α. Χατζηγεωργιάδης, Καθηγητής, ΤΕΦΑΑ Παν/μιου Θεσσαλίας</text:span><text:span text:style-name="T49"><text:s/>(Ψυχολογία της Απόδοσης στον Αθλητισμό)</text:span></text:p>
        </text:list-item>
        <text:list-item>
          <text:p text:style-name="P50"><text:span text:style-name="T51">Χ. Τζορμπατζούδης, Καθηγητής ΤΕΦΑΑ ΑΠΘ</text:span><text:span text:style-name="T52"><text:s/>(Αθλητική Ψυχολογία με έμφαση τις εφαρμογές)</text:span></text:p>
        </text:list-item>
        <text:list-item>
          <text:p text:style-name="P53"><text:span text:style-name="T54">Ν. Κομουτος, Αναπλ. Καθηγητής ΤΕΦΑΑ Παν/μιου Θεσσαλίας</text:span><text:span text:style-name="T55"><text:s/>(Ψυχολογία Φυσικής Αγωγής και Αθλητισμού)</text:span></text:p>
        </text:list-item>
        <text:list-item>
          <text:p text:style-name="P56"><text:span text:style-name="T57">Α. Τραυλός, Καθηγητής, Τμήμα Οργάνωσης &amp; Διαχείρισης αθλητισμού Παν/μιου Πελοποννήσου<text:s/></text:span><text:span text:style-name="T58">(Ψυχολογία του Αθλητισμού και Κινητική Μάθηση)</text:span></text:p>
        </text:list-item>
        <text:list-item>
          <text:p text:style-name="P59"><text:span text:style-name="T60">Γ. Γρούϊος, Καθηγητής ΤΕΦΑΑ ΑΠΘ,<text:s/></text:span><text:span text:style-name="T61">(Κινητική Συμπεριφορά)</text:span></text:p>
        </text:list-item>
      </text:list>
      <text:p text:style-name="P62"/>
      <text:p text:style-name="P63">Αναπληρωματικά μέλη Εκλεκτορικού Σώματος</text:p>
      <text:list text:style-name="LFO5" text:continue-numbering="true">
        <text:list-item>
          <text:p text:style-name="P64"><text:span text:style-name="T65">Γ. Βαγενάς, Καθηγητής ΤΕΦΑΑ Παν/μιου Αθηνών</text:span><text:span text:style-name="T66"><text:s/>(Στατιστική Φ.Α. &amp; Αθλητισμού)</text:span></text:p>
        </text:list-item>
        <text:list-item>
          <text:p text:style-name="P67"><text:span text:style-name="T68">Ι. Γκιόσος, Αναπλ. Καθηγητής, ΤΕΦΑΑ Παν/μιου Αθηνών<text:s/></text:span><text:span text:style-name="T69">(Φιλοσοφία του Αθλητισμού)</text:span></text:p>
        </text:list-item>
        <text:list-item>
          <text:p text:style-name="P70"><text:span text:style-name="T71">Ν. Θεοδωράκης, Αναπλ. Καθηγητής ΤΕΦΑΑ Σερρών ΑΠΘ (</text:span><text:span text:style-name="T72">Οργάνωση-Διοίκησης Φυσικής Αγωγής και Αθλητισμού)</text:span></text:p>
        </text:list-item>
        <text:list-item>
          <text:p text:style-name="P73"><text:span text:style-name="T74">Α.<text:s/></text:span><text:span text:style-name="T75">Κουστέλιος</text:span><text:span text:style-name="T76">, Καθηγητής, ΤΕΦΑΑ Παν/μιου Θεσσαλίας<text:s/></text:span><text:span text:style-name="T77">(Οργάνωση-Διοίκηση Αθλητισμού και Αναψυχής)</text:span></text:p>
        </text:list-item>
        <text:list-item>
          <text:p text:style-name="P78"><text:span text:style-name="T79">Δ. Γαργαλιάνος, Αναπλ. Καθηγητής ΤΕΦΑΑ ΔΠΘ,<text:s/></text:span><text:span text:style-name="T80">(Οργάνωση και Διοίκηση του Αθλητισμού)</text:span></text:p>
        </text:list-item>
        <text:list-item>
          <text:p text:style-name="P81"><text:span text:style-name="T82">Ν</text:span><text:span text:style-name="T83">.<text:s/></text:span><text:span text:style-name="T84">Χατζησαράντης</text:span><text:span text:style-name="T85">,<text:s/></text:span><text:span text:style-name="T86">Καθηγητής</text:span><text:span text:style-name="T87">,<text:s/></text:span><text:span text:style-name="T88">Faculty</text:span><text:span text:style-name="T89"><text:s/></text:span><text:span text:style-name="T90">of Health Science, Curtin University,<text:s/></text:span><text:span text:style-name="T91">(Psychology)</text:span></text:p>
        </text:list-item>
        <text:list-item>
          <text:p text:style-name="P92"><text:span text:style-name="T93">K</text:span><text:span text:style-name="T94">.<text:s/></text:span><text:span text:style-name="T95">Αλεξανδρής</text:span><text:span text:style-name="T96">,<text:s/></text:span><text:span text:style-name="T97">Αναπλ. Καθηγητής, ΤΕΦΑΑ ΑΠΘ,<text:s/></text:span><text:span text:style-name="T98">(Διοίκηση Αθλητισμού και Αναψυχής)</text:span></text:p>
        </text:list-item>
        <text:list-item>
          <text:p text:style-name="P99"><text:span text:style-name="T100">Μ. Γούδας, Καθηγητής, ΤΕΦΑΑ Παν/μιο Θεσσαλίας<text:s/></text:span><text:span text:style-name="T101">(Ψυχολογία Φυσικής Αγωγής)</text:span></text:p>
        </text:list-item>
        <text:list-item>
          <text:p text:style-name="P102"><text:span text:style-name="T103">Α. Παπαπαϊωάννου, Καθηγητής ΤΕΦΑΑ Παν/μιου Θεσσαλίας<text:s/></text:span><text:span text:style-name="T104">(Αθλητική Ψυχολογία)</text:span></text:p>
        </text:list-item>
        <text:list-item>
          <text:p text:style-name="P105"><text:span text:style-name="T106">Ν</text:span><text:span text:style-name="T107">.<text:s/></text:span><text:span text:style-name="T108">Ντουμάνης</text:span><text:span text:style-name="T109">,<text:s/></text:span><text:span text:style-name="T110">Καθηγητής</text:span><text:span text:style-name="T111"><text:s/></text:span><text:span text:style-name="T112">School</text:span><text:span text:style-name="T113"><text:s/></text:span><text:span text:style-name="T114">of</text:span><text:span text:style-name="T115"><text:s/></text:span><text:span text:style-name="T116">Psychology &amp; Speech Pathology, Curtin University,<text:s/></text:span><text:span text:style-name="T117">(Sport and Exercise Psychology)</text:span></text:p>
        </text:list-item>
        <text:list-item>
          <text:p text:style-name="P118"><text:span text:style-name="T119">Α. Μπεκιάρη, Επικ. Καθηγήτρια ΤΕΦΑΑ Παν/μιου Θεσσαλίας<text:s/></text:span><text:span text:style-name="T120">(Παιδαγωγική με έμφαση στη Φυσική Αγωγή)</text:span></text:p>
        </text:list-item>
        <text:list-item>
          <text:p text:style-name="P121"><text:span text:style-name="T122">Χ. Ευαγγελινού, Καθηγήτρια ΤΕΦΑΑ ΑΠΘ,<text:s/></text:span><text:span text:style-name="T123">(Προσαρμοσμένη Φυσική Αγωγή)</text:span></text:p>
        </text:list-item>
        <text:list-item>
          <text:p text:style-name="P124"><text:span text:style-name="T125">Α. Μουρατίδου, Καθηγητής ΤΕΦΑΑ Σερρών ΑΠΘ<text:s/></text:span><text:span text:style-name="T126">(Παιδαγωγικής της Φυσικής Αγωγής και του Αθλητισμού)</text:span></text:p>
        </text:list-item>
        <text:list-item>
          <text:p text:style-name="P127"><text:span text:style-name="T128">Π. Κωνσταντινάκος, Καθηγητής Τμήμα Οργάνωσης και Διαχείρισης του Αθλητισμού Παν/μιου Πελοποννήσου<text:s/></text:span><text:span text:style-name="T129">(Κοινωνιολογία του Αθλητισμού)</text:span></text:p>
        </text:list-item>
        <text:list-item>
          <text:p text:style-name="P130"><text:span text:style-name="T131">Ε. Φωτιάδου, Αναπλ. Καθηγήτρια ΤΕΦΑΑ ΑΠΘ</text:span><text:span text:style-name="T132"><text:s/>(Ειδική Φυσική Αγωγή)</text:span></text:p>
        </text:list-item>
      </text:list>
      <text:p text:style-name="P133"/>
      <text:p text:style-name="P134"/>
      <text:p text:style-name="P135"/>
      <text:p text:style-name="P136">Συνεδρίαση Εκλεκτορικού Σώματος για τον Ορισμό Τριμελούς Εισηγητικής<text:s/>Επιτροπής συνεδρία Τρίτη<text:s/>23/7/2019.</text:p>
      <text:p text:style-name="Βασικό"/>
      <text:p text:style-name="Βασικό">Τριμελής Εισηγητική Επιτροπή</text:p>
      <text:list text:style-name="LFO7" text:continue-numbering="true">
        <text:list-item>
          <text:p text:style-name="P137">Μ. Ψυχουντάκη, Αναπλ. Καθηγήτρια, ΤΕΦΑΑ Παν/μιου Αθηνών<text:s/><text:span text:style-name="T138">(Ψυχολογία-Αθλητική Ψυχολογία)</text:span></text:p>
        </text:list-item>
        <text:list-item>
          <text:p text:style-name="P139">Α. Τραυλός, Καθηγητής, Τμήμα Οργάνωσης &amp; Διαχείρισης αθλητισμού Παν/μιου Πελοποννήσου<text:s/><text:span text:style-name="T140">(Ψυχολογία του Αθλητισμού και Κινητική Μάθηση)</text:span></text:p>
        </text:list-item>
        <text:list-item>
          <text:p text:style-name="P141">Γ. Γρούϊος, Καθηγητής ΤΕΦΑΑ ΑΠΘ,<text:s/><text:span text:style-name="T142">(Κινητική Συμπεριφορά)</text:span></text:p>
        </text:list-item>
      </text:list>
      <text:p text:style-name="P143"/>
      <text:p text:style-name="P144"/>
      <text:p text:style-name="P145"/>
      <text:p text:style-name="P146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 style:use-window-font-color="true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style:font-name="Symbol" fo:font-style="normal" style:font-style-asian="normal" fo:font-size="12pt" style:font-size-asian="12pt" style:font-size-complex="12pt"/>
    </style:style>
    <style:style style:name="WW_CharLFO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54:00Z</dc:date>
    <meta:template xlink:href="Normal" xlink:type="simple"/>
    <meta:editing-cycles>19</meta:editing-cycles>
    <meta:editing-duration>PT2400S</meta:editing-duration>
    <meta:document-statistic meta:page-count="1" meta:paragraph-count="6" meta:word-count="533" meta:character-count="3406" meta:row-count="23" meta:non-whitespace-character-count="2879"/>
  </office:meta>
</office:document-meta>
</file>