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5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6" style:parent-style-name="Βασικό" style:family="paragraph">
      <style:paragraph-properties fo:text-align="justify" fo:margin-right="0.0583in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9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0" style:parent-style-name="Προεπιλεγμένηγραμματοσειρά" style:family="text">
      <style:text-properties fo:font-size="9pt" style:font-size-asian="9pt" style:font-size-complex="9pt"/>
    </style:style>
    <style:style style:name="P11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12" style:parent-style-name="Βασικό" style:family="paragraph">
      <style:text-properties fo:font-weight="bold" style:font-weight-asian="bold" fo:font-size="9pt" style:font-size-asian="9pt" style:font-size-complex="9pt"/>
    </style:style>
    <style:style style:name="P13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1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6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1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0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2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2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4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2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7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2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3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4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3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7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3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4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4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4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4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8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4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5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4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5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5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8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5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1" style:parent-style-name="Σώμακείμενουμεεσοχή" style:list-style-name="LFO1" style:family="paragraph">
      <style:paragraph-properties style:vertical-align="auto"/>
      <style:text-properties fo:hyphenate="true"/>
    </style:style>
    <style:style style:name="T6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4" style:parent-style-name="Σώμακείμενουμεεσοχή" style:family="paragraph">
      <style:text-properties fo:font-weight="normal" style:font-weight-asian="normal" style:font-weight-complex="bold" fo:font-size="9pt" style:font-size-asian="9pt" style:font-size-complex="9pt"/>
    </style:style>
    <style:style style:name="P65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6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6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0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7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3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7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7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7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7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0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8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3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8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8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7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8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0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9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3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9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9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7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9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0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0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3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0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0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8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0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1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1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1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1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T11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5" style:parent-style-name="Σώμακείμενουμεεσοχή" style:list-style-name="LFO2" style:family="paragraph">
      <style:paragraph-properties style:vertical-align="auto"/>
      <style:text-properties fo:hyphenate="true"/>
    </style:style>
    <style:style style:name="T11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1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1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9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20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21" style:parent-style-name="Βασικό" style:family="paragraph">
      <style:paragraph-properties fo:text-align="center" fo:margin-right="-0.0048in"/>
    </style:style>
    <style:style style:name="P122" style:parent-style-name="Σώμακείμενουμεεσοχή" style:list-style-name="LFO3" style:family="paragraph">
      <style:paragraph-properties style:vertical-align="auto" fo:margin-left="0.25in">
        <style:tab-stops/>
      </style:paragraph-properties>
      <style:text-properties fo:hyphenate="true"/>
    </style:style>
    <style:style style:name="T123" style:parent-style-name="Προεπιλεγμένηγραμματοσειρά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T12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P125" style:parent-style-name="Σώμακείμενουμεεσοχή" style:list-style-name="LFO3" style:family="paragraph">
      <style:paragraph-properties style:vertical-align="auto" fo:margin-left="0.25in">
        <style:tab-stops/>
      </style:paragraph-properties>
      <style:text-properties fo:hyphenate="true"/>
    </style:style>
    <style:style style:name="T126" style:parent-style-name="Προεπιλεγμένηγραμματοσειρά" style:family="text">
      <style:text-properties fo:font-weight="normal" style:font-weight-asian="normal" style:font-weight-complex="bold" fo:color="#000000" fo:font-size="11pt" style:font-size-asian="11pt" style:font-size-complex="11pt" fo:language="en" fo:country="US"/>
    </style:style>
    <style:style style:name="T127" style:parent-style-name="Προεπιλεγμένηγραμματοσειρά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T12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P129" style:parent-style-name="Σώμακείμενουμεεσοχή" style:list-style-name="LFO3" style:family="paragraph">
      <style:paragraph-properties style:vertical-align="auto" fo:margin-left="0.25in">
        <style:tab-stops/>
      </style:paragraph-properties>
      <style:text-properties fo:hyphenate="true"/>
    </style:style>
    <style:style style:name="T130" style:parent-style-name="Προεπιλεγμένηγραμματοσειρά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T131" style:parent-style-name="Προεπιλεγμένηγραμματοσειρά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T13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P133" style:parent-style-name="Βασικό" style:family="paragraph">
      <style:paragraph-properties fo:text-align="center"/>
      <style:text-properties fo:font-weight="bold" style:font-weight-asian="bold"/>
    </style:style>
    <style:style style:name="P134" style:parent-style-name="Βασικό" style:family="paragraph">
      <style:paragraph-properties fo:line-height="50%"/>
      <style:text-properties fo:font-weight="bold" style:font-weight-asian="bold"/>
    </style:style>
    <style:style style:name="P135" style:parent-style-name="Βασικό" style:family="paragraph">
      <style:paragraph-properties fo:text-align="justify"/>
    </style:style>
    <style:style style:name="P136" style:parent-style-name="Βασικό" style:family="paragraph">
      <style:paragraph-properties fo:text-align="justify" fo:text-indent="0.5in"/>
    </style:style>
    <style:style style:name="T137" style:parent-style-name="Προεπιλεγμένηγραμματοσειρά" style:family="text">
      <style:text-properties fo:font-weight="bold" style:font-weight-asian="bold"/>
    </style:style>
    <style:style style:name="T138" style:parent-style-name="Προεπιλεγμένηγραμματοσειρά" style:family="text">
      <style:text-properties fo:font-weight="bold" style:font-weight-asian="bold"/>
    </style:style>
    <style:style style:name="T139" style:parent-style-name="Προεπιλεγμένηγραμματοσειρά" style:family="text">
      <style:text-properties fo:font-weight="bold" style:font-weight-asian="bold"/>
    </style:style>
    <style:style style:name="T140" style:parent-style-name="Προεπιλεγμένηγραμματοσειρά" style:family="text">
      <style:text-properties fo:font-weight="bold" style:font-weight-asian="bold"/>
    </style:style>
    <style:style style:name="T141" style:parent-style-name="Προεπιλεγμένηγραμματοσειρά" style:family="text">
      <style:text-properties fo:font-weight="bold" style:font-weight-asian="bold"/>
    </style:style>
    <style:style style:name="P142" style:parent-style-name="Βασικό" style:list-style-name="LFO4" style:family="paragraph">
      <style:paragraph-properties fo:text-align="justify"/>
    </style:style>
    <style:style style:name="T143" style:parent-style-name="Προεπιλεγμένηγραμματοσειρά" style:family="text">
      <style:text-properties style:font-weight-complex="bold"/>
    </style:style>
    <style:style style:name="P144" style:parent-style-name="Βασικό" style:list-style-name="LFO4" style:family="paragraph">
      <style:paragraph-properties fo:text-align="justify"/>
    </style:style>
    <style:style style:name="P145" style:parent-style-name="Βασικό" style:list-style-name="LFO4" style:family="paragraph">
      <style:paragraph-properties fo:text-align="justify" style:vertical-align="auto"/>
      <style:text-properties fo:hyphenate="true"/>
    </style:style>
    <style:style style:name="P146" style:parent-style-name="Βασικό" style:list-style-name="LFO4" style:family="paragraph">
      <style:paragraph-properties fo:text-align="justify"/>
    </style:style>
    <style:style style:name="T147" style:parent-style-name="Προεπιλεγμένηγραμματοσειρά" style:family="text">
      <style:text-properties fo:language="en" fo:country="US"/>
    </style:style>
    <style:style style:name="T148" style:parent-style-name="Προεπιλεγμένηγραμματοσειρά" style:family="text">
      <style:text-properties fo:language="en" fo:country="US"/>
    </style:style>
    <style:style style:name="P149" style:parent-style-name="Βασικό" style:family="paragraph">
      <style:paragraph-properties fo:text-align="justify" fo:text-indent="0.5in"/>
    </style:style>
    <style:style style:name="P150" style:parent-style-name="Βασικό" style:family="paragraph">
      <style:text-properties fo:font-weight="bold" style:font-weight-asian="bold" style:font-weight-complex="bold"/>
    </style:style>
    <style:style style:name="P151" style:parent-style-name="Βασικό" style:family="paragraph">
      <style:paragraph-properties fo:text-align="justify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/>
      <text:p text:style-name="P5"/>
      <text:p text:style-name="P6"><text:span text:style-name="T7"><text:tab/>Η Συνέλευση του Τμήματος της 28/3/2019, αποφάσισε<text:s/></text:span><text:span text:style-name="T8">τον ορισμό Εκλεκτορικού Σώματος για μονιμοποίηση στη βαθμίδα του<text:s/></text:span><text:span text:style-name="T9">Επικ. Καθηγητή κ. Ο. Δόντη με αντικείμενο «Βασική Γυμναστική»,<text:s/></text:span><text:span text:style-name="T10">το οποίο απαρτίζεται από τα παρακάτω μέλη:</text:span></text:p>
      <text:p text:style-name="P11"/>
      <text:p text:style-name="P12">Τακτικά μέλη Εκλεκτορικού Σώματος</text:p>
      <text:list text:style-name="LFO1" text:continue-numbering="true">
        <text:list-item>
          <text:p text:style-name="P13"><text:span text:style-name="T14">Μ. Κουτσουμπα, Καθηγήτρια ΤΕΦΑΑ Παν/μιου Αθηνών<text:s/></text:span><text:span text:style-name="T15">(Χορολογία με έμφαση στον Ελληνικό Παραδοσιακό Χορό)</text:span></text:p>
        </text:list-item>
        <text:list-item>
          <text:p text:style-name="P16"><text:span text:style-name="T17">Γ. Ντάλλας, Επ</text:span><text:span text:style-name="T18">ικ. Καθηγητής ΤΕΦΑΑ Παν/μιου Αθηνών</text:span><text:span text:style-name="T19"><text:s/>(Ενόργανη Γυμναστική)</text:span></text:p>
        </text:list-item>
        <text:list-item>
          <text:p text:style-name="P20"><text:span text:style-name="T21">N</text:span><text:span text:style-name="T22">. Κωστόπουλος, Επικ. Καθηγητής ΤΕΦΑΑ Παν/μιου Αθηνών<text:s/></text:span><text:span text:style-name="T23">(Ειδική Προπονησιολογία της Καλαθοσφαίρισης)</text:span></text:p>
        </text:list-item>
        <text:list-item>
          <text:p text:style-name="P24"><text:span text:style-name="T25">Κ. Μπαρζούκα, Επικ. Καθηγήτρια ΤΕΦΑΑ Παν/μιου Αθηνών<text:s/></text:span><text:span text:style-name="T26">(Ειδική Προπονησιολογία της Πετοσφαίρισης)</text:span></text:p>
        </text:list-item>
        <text:list-item>
          <text:p text:style-name="P27"><text:span text:style-name="T28">Π.<text:s/></text:span><text:span text:style-name="T29">Βεληγκέκας, Αναπλ. Καθηγητής ΤΕΦΑΑ Παν/μιου Αθηνώμ<text:s/></text:span><text:span text:style-name="T30">(Κλασικός Αθλητισμός-Αθλητικά Άλματα)</text:span></text:p>
        </text:list-item>
        <text:list-item>
          <text:p text:style-name="P31"><text:span text:style-name="T32">Χ. Τσολάκης, Αναπλ. Καθηγητής ΤΕΦΑΑ Παν/μιου Αθηνών<text:s/></text:span><text:span text:style-name="T33">(Ξιφασκία)</text:span></text:p>
        </text:list-item>
        <text:list-item>
          <text:p text:style-name="P34"><text:span text:style-name="T35">Γ. Καραμπάτσος, Επικ. Καθηγητής ΤΕΦΑΑ Παν/μιου Αθηνών<text:s/></text:span><text:span text:style-name="T36">(Κλασικός Αθλητισμός-Αθλητικές Ρίψεις)</text:span></text:p>
        </text:list-item>
        <text:list-item>
          <text:p text:style-name="P37"><text:span text:style-name="T38">Ε. Γιαννιτσ</text:span><text:span text:style-name="T39">οπούλου, Αναπλ. Καθηγήτρια ΤΕΦΑΑ ΑΠΘ<text:s/></text:span><text:span text:style-name="T40">(Διδακτική της Ρυθμικής Γυμναστικής)</text:span></text:p>
        </text:list-item>
        <text:list-item>
          <text:p text:style-name="P41"><text:span text:style-name="T42">Β. Καϊμακάμης, Αναπλ. Καθηγητής, ΤΕΦΑΑ ΑΠΘ,</text:span><text:span text:style-name="T43"><text:s/>(Ενόργανη Γυμναστική με συνάφεια την Ιστορική εξέλιξή της)</text:span></text:p>
        </text:list-item>
        <text:list-item>
          <text:p text:style-name="P44"><text:span text:style-name="T45">Ε. Δούδα, Καθηγήτρια ΤΕΦΑΑ ΔΠΘ,<text:s/></text:span><text:span text:style-name="T46">(Εφαρμοσμένη Φυσιολογία της Άσκησης στην Υγεία<text:s/></text:span><text:span text:style-name="T47">και στον Αθλητισμό-Ρυθμική Γυμναστική)</text:span></text:p>
        </text:list-item>
        <text:list-item>
          <text:p text:style-name="P48"><text:span text:style-name="T49">Π. Κυριαλάνης, Επικ. Καθηγητής ΤΕΦΑΑ ΔΠΘ<text:s/></text:span><text:span text:style-name="T50">(Ενόργανη Γυμναστική με έμφαση στις Αθλητικές κακώσεις)</text:span></text:p>
        </text:list-item>
        <text:list-item>
          <text:p text:style-name="P51"><text:span text:style-name="T52">Μ. Πρώϊος, Καθηγητής ΤΕΦΑΑ ΑΠΘ<text:s/></text:span><text:span text:style-name="T53">(Ενόργανη Γυμναστική)</text:span></text:p>
        </text:list-item>
        <text:list-item>
          <text:p text:style-name="P54"><text:span text:style-name="T55">Σ. Δούκα, Αναπλ. Καθηγήτρια, ΤΕΦΑΑ ΑΠΘ</text:span><text:span text:style-name="T56">, (Ελληνικός<text:s/></text:span><text:span text:style-name="T57">Παραδοσιακός Χορός)</text:span></text:p>
        </text:list-item>
        <text:list-item>
          <text:p text:style-name="P58"><text:span text:style-name="T59">Π. Στεφανίδης, Αναπλ. Καθηγητής ΤΕΦΑΑ ΑΠΘ<text:s/></text:span><text:span text:style-name="T60">(Ενόργανη Γυμναστική)</text:span></text:p>
        </text:list-item>
        <text:list-item>
          <text:p text:style-name="P61"><text:span text:style-name="T62">Φ. Φιλίππου, Αναπλ. Καθηγητής, ΤΕΦΑΑ ΔΠΘ</text:span><text:span text:style-name="T63"><text:s/>(Φυσική Αγωγή με έμφαση στους Ελληνικούς Παραδοσιακούς Χορούς)<text:s/></text:span></text:p>
        </text:list-item>
      </text:list>
      <text:p text:style-name="P64"/>
      <text:p text:style-name="P65">Αναπληρωματικά μέλη Εκλεκτορικού Σώματος</text:p>
      <text:list text:style-name="LFO2" text:continue-numbering="true">
        <text:list-item>
          <text:p text:style-name="P66"><text:span text:style-name="T67">Ν.<text:s/></text:span><text:span text:style-name="T68">Αποστολίδης, Καθηγητής, ΤΕΦΑΑ Παν/μιου Αθηνών<text:s/></text:span><text:span text:style-name="T69">(Ειδική Προπονησιολογία της Καλαθοσφαίρισης)</text:span></text:p>
        </text:list-item>
        <text:list-item>
          <text:p text:style-name="P70"><text:span text:style-name="T71">Γ. Μαλουσάρης, Επικ. Καθηγητής ΤΕΦΑΑ Παν/μιου Αθηνών<text:s/></text:span><text:span text:style-name="T72">(Προπονησιολογία της Πετοσφαίρισης)</text:span></text:p>
        </text:list-item>
        <text:list-item>
          <text:p text:style-name="P73"><text:span text:style-name="T74">Θ. Μπολάτογλου, Αναπλ. Καθηγητής ΤΕΦΑΑ Παν/μιου Αθηνών<text:s/></text:span><text:span text:style-name="T75">(Ειδική Προπονησιολογ</text:span><text:span text:style-name="T76">ία της Καλαθοσφαίρισης)</text:span></text:p>
        </text:list-item>
        <text:list-item>
          <text:p text:style-name="P77"><text:span text:style-name="T78">Γ. Παραδείσης, Αναπλ. Καθηγητής ΤΕΦΑΑ Παν/μιου Αθηνών <text:s/></text:span><text:span text:style-name="T79">(Κλασικός Αθλητισμός-Αθλητικοί Δρόμοι)</text:span></text:p>
        </text:list-item>
        <text:list-item>
          <text:p text:style-name="P80"><text:span text:style-name="T81">Ν. Νικηταράς, Καθηγητής ΤΕΦΑΑ Παν/μιου Αθηνών<text:s/></text:span><text:span text:style-name="T82">(Άσκηση για Όλους)</text:span></text:p>
        </text:list-item>
        <text:list-item>
          <text:p text:style-name="P83"><text:span text:style-name="T84">Γ. Τερζής, Αναπλ. Καθηγητής ΤΕΦΑΑ Παν/μιου Αθηνών<text:s/></text:span><text:span text:style-name="T85">(Διδακτική και Προπονητ</text:span><text:span text:style-name="T86">ική Αθλητικών Ρίψεων)</text:span></text:p>
        </text:list-item>
        <text:list-item>
          <text:p text:style-name="P87"><text:span text:style-name="T88">Α. Σμυρνιώτου, Αναπλ. Καθηγήτρια ΤΕΦΑΑ Παν/μιου Αθηνών<text:s/></text:span><text:span text:style-name="T89">(Κλασικός Αθλητισμός-Αθλητικοί Δρόμοι)</text:span></text:p>
        </text:list-item>
        <text:list-item>
          <text:p text:style-name="P90"><text:span text:style-name="T91">Θ. Σιάτρας, Καθηγητής ΤΕΦΑΑ ΑΠΘ<text:s/></text:span><text:span text:style-name="T92">(Ενόργανη Γυμναστική – Προπονητική)</text:span></text:p>
        </text:list-item>
        <text:list-item>
          <text:p text:style-name="P93"><text:span text:style-name="T94">Α. Σαβράμη, Επικ. Καθηγήτρια, Παν/μιο Πατρών, Τμήμα Θεατρικών Σπουδών</text:span><text:span text:style-name="T95"><text:s/>(Ε</text:span><text:span text:style-name="T96">πιστήμη του Χορού-Χορολογία)<text:s/></text:span></text:p>
        </text:list-item>
        <text:list-item>
          <text:p text:style-name="P97"><text:span text:style-name="T98">Δ. Γουλιμάρης, Αναπλ. Καθηγητής ΤΕΦΑΑ ΔΠΘ<text:s/></text:span><text:span text:style-name="T99">(Οργάνωση του Ελληνικού Παραδοσιακού Χορού)</text:span></text:p>
        </text:list-item>
        <text:list-item>
          <text:p text:style-name="P100"><text:span text:style-name="T101">Ε. Παυλίδου, Επικ. Καθηγήτρια ΑΠΘ, Τμήμα Επιστημών Προσχολικής Αγωγής και Εκπαίδευσης</text:span><text:span text:style-name="T102"><text:s/>(Ρυθμική και Κινητική Αγωγή)</text:span></text:p>
        </text:list-item>
        <text:list-item>
          <text:p text:style-name="P103"><text:span text:style-name="T104">E</text:span><text:span text:style-name="T105">. Πολλάτου, Αναπλ. Καθηγ</text:span><text:span text:style-name="T106">ήτρια, Παν/μιου Θεσσαλίας ΤΕΦΑΑ</text:span><text:span text:style-name="T107"><text:s/>(Εκμάθηση Δεξιοτήτων στη Ρυθμική και στη Γυμναστική για Όλους)</text:span></text:p>
        </text:list-item>
        <text:list-item>
          <text:p text:style-name="P108"><text:span text:style-name="T109">Ι. Αμοιρίδης, Αναπλ. Καθηγητής ΤΕΦΑΑ Σερρών ΑΠΘ<text:s/></text:span><text:span text:style-name="T110">(Προπονητική)</text:span></text:p>
        </text:list-item>
        <text:list-item>
          <text:p text:style-name="P111"><text:span text:style-name="T112">Β. Γούργουλης, Καθηγητής ΤΕΦΑΑ ΔΠΘ<text:s/></text:span><text:span text:style-name="T113">(Προπονητική με έμφαση στην Ανάλυση της Τεχνικής των Αθλητικών Κ</text:span><text:span text:style-name="T114">ινήσεων)</text:span></text:p>
        </text:list-item>
        <text:list-item>
          <text:p text:style-name="P115"><text:span text:style-name="T116">B</text:span><text:span text:style-name="T117">. Δέρρη, Καθηγήτρια, ΤΕΦΑΑ ΔΠΘ<text:s/></text:span><text:span text:style-name="T118">(Μεθοδική Διδακτική στη Φυσική Αγωγή με έμφαση στη στοιχειώδη εκπαίδευση)</text:span></text:p>
        </text:list-item>
      </text:list>
      <text:p text:style-name="P119"/>
      <text:p text:style-name="P120"/>
      <text:p text:style-name="P121">Συνεδρίαση Εκλεκτορικού Σώματος για τον Ορισμό Τριμελούς Εισηγητικής Επιτροπής συνεδρία Τρίτη 16/4/2019.</text:p>
      <text:p text:style-name="Βασικό"/>
      <text:soft-page-break/>
      <text:p text:style-name="Βασικό">Τριμελής Εισηγητική<text:s/>Επιτροπή</text:p>
      <text:list text:style-name="LFO3" text:continue-numbering="true">
        <text:list-item>
          <text:p text:style-name="P122"><text:span text:style-name="T123">Μ. Κουτσούμπα, Καθηγήτρια ΤΕΦΑΑ Παν/μιου Αθηνών<text:s/></text:span><text:span text:style-name="T124">(Χορολογία με έμφαση στον Ελληνικό Παραδοσιακό Χορό)</text:span></text:p>
        </text:list-item>
        <text:list-item>
          <text:p text:style-name="P125"><text:span text:style-name="T126">E</text:span><text:span text:style-name="T127">. Πολλάτου, Αναπλ. Καθηγήτρια, Παν/μιου Θεσσαλίας ΤΕΦΑΑ</text:span><text:span text:style-name="T128"><text:s/>(Εκμάθηση Δεξιοτήτων στη Ρυθμική και στη Γυμναστική για Όλους)</text:span></text:p>
        </text:list-item>
        <text:list-item>
          <text:p text:style-name="P129"><text:span text:style-name="T130">Μ. Πρώϊος,<text:s/></text:span><text:span text:style-name="T131">Καθηγητής ΤΕΦΑΑ ΑΠΘ<text:s/></text:span><text:span text:style-name="T132">(Ενόργανη Γυμναστική)</text:span></text:p>
        </text:list-item>
      </text:list>
      <text:p text:style-name="P133">ΠΡΟΣΚΛΗΣΗ</text:p>
      <text:p text:style-name="P134"/>
      <text:p text:style-name="P135"/>
      <text:p text:style-name="P136"><text:span text:style-name="T137">Την Τρίτη 4 Ιουνίου 2019 και ώρα 11.30 π.μ.</text:span><text:s/>θα λάβει χώρα η συνεδρίαση του Εκλεκτορικού Σώματος, για την μονιμοποίηση της κ. Ο. Δόντη στη βαθμίδα του<text:s/><text:span text:style-name="T138">Επίκουρου</text:span><text:s/><text:span text:style-name="T139">Καθηγητή</text:span><text:s/>με γνωστικό αντικείμενο<text:s/><text:span text:style-name="T140">«Βασική<text:s/></text:span><text:span text:style-name="T141">Γυμναστική»</text:span>, του Τομέα Γυμναστικής &amp; Χορού του Τμήματος Επιστήμης Φυσικής Αγωγής και Αθλητισμού με τηλεδιάσκεψη στις παρακάτω αίθουσες:</text:p>
      <text:list text:style-name="LFO4" text:continue-numbering="true">
        <text:list-item>
          <text:p text:style-name="P142">Για τα μέλη του Εκλεκτορικού Σώματος του Πανεπιστημίου της Αθήνας,<text:s/><text:span text:style-name="T143">στην<text:s/></text:span>Αίθουσα Τηλεδιάσκεψης της Σχολής (Εθνικής Αντίστασης 41 Τ.Κ. 172 37), Δάφνη.<text:s/></text:p>
        </text:list-item>
        <text:list-item>
          <text:p text:style-name="P144">Για τα μέλη του Εκλεκτορικού Σώματος του Αριστοτελείου Παν/μιου Θεσ/νικης, στον 1ο όροφο του νέου κτιρίου Θέρμης.</text:p>
        </text:list-item>
        <text:list-item>
          <text:p text:style-name="P145">Για τα μέλη του Εκλεκτορικού Σώματος του Δημοκριτείου Παν/μιου Θράκης στη αίθουσα Τηλεδιάσκεψης, Παν/πολη.<text:s/></text:p>
        </text:list-item>
        <text:list-item>
          <text:p text:style-name="P146">Για<text:s/>τα υπόλοιπα μέλη του Εκλεκτορικού Σώματος με τη διαδικασία<text:s/><text:span text:style-name="T147">e</text:span>-<text:span text:style-name="T148">presence</text:span>.</text:p>
        </text:list-item>
      </text:list>
      <text:p text:style-name="P149"/>
      <text:p text:style-name="P150">Αποτέλεσμα διαδικασίας εκλογής</text:p>
      <text:p text:style-name="P151">Το Εκλεκτορικό Σώμα εκλέγει ομόφωνα με 15 ψήφους την κ. Ο. Δόντη για τη μονιμοποίησή της στη βαθμίδα του Επικ. Καθηγητή και στο γνωστικό αντικείμενο «Βασική Γυμναστική». Η θέση αυτή κατανέμεται στον Τομέα<text:s/>Γυμναστικής &amp; Χορού.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11:19:00Z</dc:date>
    <meta:template xlink:href="Normal" xlink:type="simple"/>
    <meta:editing-cycles>12</meta:editing-cycles>
    <meta:editing-duration>PT2100S</meta:editing-duration>
    <meta:document-statistic meta:page-count="2" meta:paragraph-count="9" meta:word-count="718" meta:character-count="4587" meta:row-count="32" meta:non-whitespace-character-count="3878"/>
  </office:meta>
</office:document-meta>
</file>