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text-align="justify" fo:margin-right="0.0583in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7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P9" style:parent-style-name="Βασικό" style:family="paragraph">
      <style:text-properties fo:font-weight="bold" style:font-weight-asian="bold" fo:font-size="9pt" style:font-size-asian="9pt" style:font-size-complex="9pt"/>
    </style:style>
    <style:style style:name="P10" style:parent-style-name="Σώμακείμενουμεεσοχή" style:list-style-name="LFO1" style:family="paragraph"/>
    <style:style style:name="T1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3" style:parent-style-name="Σώμακείμενουμεεσοχή" style:list-style-name="LFO1" style:family="paragraph"/>
    <style:style style:name="T1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7" style:parent-style-name="Σώμακείμενουμεεσοχή" style:list-style-name="LFO1" style:family="paragraph"/>
    <style:style style:name="T1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0" style:parent-style-name="Σώμακείμενουμεεσοχή" style:list-style-name="LFO1" style:family="paragraph"/>
    <style:style style:name="T2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3" style:parent-style-name="Σώμακείμενουμεεσοχή" style:list-style-name="LFO1" style:family="paragraph"/>
    <style:style style:name="T2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7" style:parent-style-name="Σώμακείμενουμεεσοχή" style:list-style-name="LFO1" style:family="paragraph"/>
    <style:style style:name="T2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0" style:parent-style-name="Σώμακείμενουμεεσοχή" style:list-style-name="LFO1" style:family="paragraph"/>
    <style:style style:name="T3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3" style:parent-style-name="Σώμακείμενουμεεσοχή" style:list-style-name="LFO1" style:family="paragraph"/>
    <style:style style:name="T3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7" style:parent-style-name="Σώμακείμενουμεεσοχή" style:list-style-name="LFO1" style:family="paragraph"/>
    <style:style style:name="T3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0" style:parent-style-name="Σώμακείμενουμεεσοχή" style:list-style-name="LFO1" style:family="paragraph"/>
    <style:style style:name="T4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3" style:parent-style-name="Σώμακείμενουμεεσοχή" style:list-style-name="LFO1" style:family="paragraph"/>
    <style:style style:name="T4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4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4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5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T5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52" style:parent-style-name="Σώμακείμενουμεεσοχή" style:list-style-name="LFO1" style:family="paragraph"/>
    <style:style style:name="T5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55" style:parent-style-name="Βασικό" style:list-style-name="LFO1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57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58" style:parent-style-name="Σώμακείμενουμεεσοχή" style:list-style-name="LFO1" style:family="paragraph"/>
    <style:style style:name="T5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64" style:parent-style-name="Σώμακείμενουμεεσοχή" style:list-style-name="LFO1" style:family="paragraph"/>
    <style:style style:name="T6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68" style:parent-style-name="Σώμακείμενουμεεσοχή" style:family="paragraph">
      <style:text-properties fo:font-weight="normal" style:font-weight-asian="normal" style:font-weight-complex="bold" fo:font-size="9pt" style:font-size-asian="9pt" style:font-size-complex="9pt"/>
    </style:style>
    <style:style style:name="P69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0" style:parent-style-name="Παράγραφοςλίστας" style:list-style-name="LFO2" style:family="paragraph">
      <style:paragraph-properties fo:text-align="justify"/>
    </style:style>
    <style:style style:name="T71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72" style:parent-style-name="Προεπιλεγμένηγραμματοσειρά" style:family="text">
      <style:text-properties fo:font-size="9pt" style:font-size-asian="9pt" style:font-size-complex="9pt" fo:language="el" fo:country="GR" style:language-asian="el" style:country-asian="GR"/>
    </style:style>
    <style:style style:name="T73" style:parent-style-name="Προεπιλεγμένηγραμματοσειρά" style:family="text">
      <style:text-properties fo:font-style="italic" style:font-style-asian="italic" fo:font-size="9pt" style:font-size-asian="9pt" style:font-size-complex="9pt" fo:language="el" fo:country="GR" style:language-asian="el" style:country-asian="GR"/>
    </style:style>
    <style:style style:name="P74" style:parent-style-name="Βασικό" style:list-style-name="LFO2" style:family="paragraph">
      <style:paragraph-properties fo:text-align="justify"/>
    </style:style>
    <style:style style:name="T75" style:parent-style-name="Προεπιλεγμένηγραμματοσειρά" style:family="text">
      <style:text-properties fo:color="#000000" fo:font-size="9pt" style:font-size-asian="9pt" style:font-size-complex="9pt"/>
    </style:style>
    <style:style style:name="T76" style:parent-style-name="Προεπιλεγμένηγραμματοσειρά" style:family="text">
      <style:text-properties fo:font-style="italic" style:font-style-asian="italic" fo:color="#000000" fo:font-size="9pt" style:font-size-asian="9pt" style:font-size-complex="9pt"/>
    </style:style>
    <style:style style:name="P77" style:parent-style-name="Σώμακείμενουμεεσοχή" style:list-style-name="LFO2" style:family="paragraph"/>
    <style:style style:name="T78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79" style:parent-style-name="Προεπιλεγμένηγραμματοσειρά" style:family="text">
      <style:text-properties fo:font-weight="normal" style:font-weight-asian="normal" fo:font-size="9pt" style:font-size-asian="9pt" style:font-size-complex="9pt" fo:language="en" fo:country="US"/>
    </style:style>
    <style:style style:name="T80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81" style:parent-style-name="Προεπιλεγμένηγραμματοσειρά" style:family="text">
      <style:text-properties fo:font-weight="normal" style:font-weight-asian="normal" fo:font-size="9pt" style:font-size-asian="9pt" style:font-size-complex="9pt" fo:language="en" fo:country="US"/>
    </style:style>
    <style:style style:name="T82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83" style:parent-style-name="Προεπιλεγμένηγραμματοσειρά" style:family="text">
      <style:text-properties fo:font-weight="normal" style:font-weight-asian="normal" fo:font-size="9pt" style:font-size-asian="9pt" style:font-size-complex="9pt" fo:language="en" fo:country="US"/>
    </style:style>
    <style:style style:name="T84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85" style:parent-style-name="Προεπιλεγμένηγραμματοσειρά" style:family="text">
      <style:text-properties fo:font-weight="normal" style:font-weight-asian="normal" fo:font-size="9pt" style:font-size-asian="9pt" style:font-size-complex="9pt" fo:language="en" fo:country="US"/>
    </style:style>
    <style:style style:name="T86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 fo:language="en" fo:country="US"/>
    </style:style>
    <style:style style:name="T87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 fo:language="en" fo:country="US"/>
    </style:style>
    <style:style style:name="P88" style:parent-style-name="Βασικό" style:list-style-name="LFO2" style:family="paragraph">
      <style:paragraph-properties fo:text-align="justify"/>
    </style:style>
    <style:style style:name="T89" style:parent-style-name="Προεπιλεγμένηγραμματοσειρά" style:family="text">
      <style:text-properties fo:color="#000000" fo:font-size="9pt" style:font-size-asian="9pt" style:font-size-complex="9pt"/>
    </style:style>
    <style:style style:name="T90" style:parent-style-name="Προεπιλεγμένηγραμματοσειρά" style:family="text">
      <style:text-properties fo:font-style="italic" style:font-style-asian="italic" fo:color="#000000" fo:font-size="9pt" style:font-size-asian="9pt" style:font-size-complex="9pt"/>
    </style:style>
    <style:style style:name="P91" style:parent-style-name="Σώμακείμενουμεεσοχή" style:list-style-name="LFO2" style:family="paragraph"/>
    <style:style style:name="T92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93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94" style:parent-style-name="Σώμακείμενουμεεσοχή" style:list-style-name="LFO2" style:family="paragraph"/>
    <style:style style:name="T95" style:parent-style-name="Προεπιλεγμένηγραμματοσειρά" style:family="text">
      <style:text-properties fo:font-weight="normal" style:font-weight-asian="normal" fo:color="#000000" fo:font-size="9pt" style:font-size-asian="9pt" style:font-size-complex="9pt" fo:language="en" fo:country="US"/>
    </style:style>
    <style:style style:name="T96" style:parent-style-name="Προεπιλεγμένηγραμματοσειρά" style:family="text">
      <style:text-properties fo:font-weight="normal" style:font-weight-asian="normal" fo:color="#000000" fo:font-size="9pt" style:font-size-asian="9pt" style:font-size-complex="9pt"/>
    </style:style>
    <style:style style:name="T97" style:parent-style-name="Προεπιλεγμένηγραμματοσειρά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T98" style:parent-style-name="Προεπιλεγμένηγραμματοσειρά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P99" style:parent-style-name="Σώμακείμενουμεεσοχή" style:list-style-name="LFO2" style:family="paragraph"/>
    <style:style style:name="T100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01" style:parent-style-name="Προεπιλεγμένηγραμματοσειρά" style:family="text">
      <style:text-properties fo:font-weight="normal" style:font-weight-asian="normal" fo:font-size="9pt" style:font-size-asian="9pt" style:font-size-complex="9pt" fo:language="en" fo:country="US"/>
    </style:style>
    <style:style style:name="T102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03" style:parent-style-name="Προεπιλεγμένηγραμματοσειρά" style:family="text">
      <style:text-properties fo:font-weight="normal" style:font-weight-asian="normal" fo:font-size="9pt" style:font-size-asian="9pt" style:font-size-complex="9pt" fo:language="en" fo:country="US"/>
    </style:style>
    <style:style style:name="T104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05" style:parent-style-name="Προεπιλεγμένηγραμματοσειρά" style:family="text">
      <style:text-properties fo:font-weight="normal" style:font-weight-asian="normal" fo:font-size="9pt" style:font-size-asian="9pt" style:font-size-complex="9pt" fo:language="en" fo:country="US"/>
    </style:style>
    <style:style style:name="T106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 fo:language="en" fo:country="US"/>
    </style:style>
    <style:style style:name="P107" style:parent-style-name="Σώμακείμενουμεεσοχή" style:list-style-name="LFO2" style:family="paragraph"/>
    <style:style style:name="T108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09" style:parent-style-name="Προεπιλεγμένηγραμματοσειρά" style:family="text">
      <style:text-properties fo:font-weight="normal" style:font-weight-asian="normal" fo:color="#FF0000" fo:font-size="9pt" style:font-size-asian="9pt" style:font-size-complex="9pt"/>
    </style:style>
    <style:style style:name="T110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111" style:parent-style-name="Σώμακείμενουμεεσοχή" style:list-style-name="LFO2" style:family="paragraph"/>
    <style:style style:name="T112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13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14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115" style:parent-style-name="Σώμακείμενουμεεσοχή" style:list-style-name="LFO2" style:family="paragraph"/>
    <style:style style:name="T116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17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118" style:parent-style-name="Σώμακείμενουμεεσοχή" style:list-style-name="LFO2" style:family="paragraph"/>
    <style:style style:name="T119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20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121" style:parent-style-name="Σώμακείμενουμεεσοχή" style:list-style-name="LFO2" style:family="paragraph">
      <style:text-properties fo:font-weight="normal" style:font-weight-asian="normal" fo:font-size="9pt" style:font-size-asian="9pt" style:font-size-complex="9pt"/>
    </style:style>
    <style:style style:name="P122" style:parent-style-name="Σώμακείμενουμεεσοχή" style:list-style-name="LFO2" style:family="paragraph"/>
    <style:style style:name="T123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24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125" style:parent-style-name="Σώμακείμενουμεεσοχή" style:list-style-name="LFO2" style:family="paragraph">
      <style:text-properties fo:font-weight="normal" style:font-weight-asian="normal" fo:font-size="9pt" style:font-size-asian="9pt" style:font-size-complex="9pt"/>
    </style:style>
    <style:style style:name="P126" style:parent-style-name="Βασικό" style:list-style-name="LFO2" style:family="paragraph">
      <style:paragraph-properties fo:text-align="justify"/>
    </style:style>
    <style:style style:name="T127" style:parent-style-name="Προεπιλεγμένηγραμματοσειρά" style:family="text">
      <style:text-properties fo:font-size="9pt" style:font-size-asian="9pt" style:font-size-complex="9pt"/>
    </style:style>
    <style:style style:name="T128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129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0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1" style:parent-style-name="Βασικό" style:family="paragraph">
      <style:paragraph-properties fo:text-align="justify" fo:line-height="50%" fo:margin-left="0.1972in">
        <style:tab-stops/>
      </style:paragraph-properties>
      <style:text-properties fo:font-size="9pt" style:font-size-asian="9pt" style:font-size-complex="9pt"/>
    </style:style>
    <style:style style:name="P132" style:parent-style-name="Βασικό" style:family="paragraph">
      <style:paragraph-properties fo:text-align="center" fo:margin-right="-0.0048in"/>
    </style:style>
    <style:style style:name="P133" style:parent-style-name="Βασικό" style:list-style-name="LFO3" style:family="paragraph">
      <style:paragraph-properties fo:text-align="justify" fo:margin-left="0.2958in" fo:text-indent="-0.2958in">
        <style:tab-stops>
          <style:tab-stop style:type="left" style:position="-3.7944in"/>
        </style:tab-stops>
      </style:paragraph-properties>
    </style:style>
    <style:style style:name="T134" style:parent-style-name="Προεπιλεγμένηγραμματοσειρά" style:family="text">
      <style:text-properties fo:font-style="italic" style:font-style-asian="italic"/>
    </style:style>
    <style:style style:name="P135" style:parent-style-name="Σώμακείμενουμεεσοχή" style:list-style-name="LFO3" style:family="paragraph">
      <style:paragraph-properties fo:margin-left="0.1972in" fo:text-indent="-0.1972in">
        <style:tab-stops/>
      </style:paragraph-properties>
    </style:style>
    <style:style style:name="T136" style:parent-style-name="Προεπιλεγμένηγραμματοσειρά" style:family="text">
      <style:text-properties fo:font-weight="normal" style:font-weight-asian="normal"/>
    </style:style>
    <style:style style:name="T137" style:parent-style-name="Προεπιλεγμένηγραμματοσειρά" style:family="text">
      <style:text-properties fo:font-weight="normal" style:font-weight-asian="normal" fo:font-style="italic" style:font-style-asian="italic"/>
    </style:style>
    <style:style style:name="P138" style:parent-style-name="Σώμακείμενουμεεσοχή" style:list-style-name="LFO3" style:family="paragraph">
      <style:paragraph-properties fo:margin-left="0.1972in" fo:text-indent="-0.1972in">
        <style:tab-stops/>
      </style:paragraph-properties>
    </style:style>
    <style:style style:name="T139" style:parent-style-name="Προεπιλεγμένηγραμματοσειρά" style:family="text">
      <style:text-properties fo:font-weight="normal" style:font-weight-asian="normal"/>
    </style:style>
    <style:style style:name="T140" style:parent-style-name="Προεπιλεγμένηγραμματοσειρά" style:family="text">
      <style:text-properties fo:font-weight="normal" style:font-weight-asian="normal"/>
    </style:style>
    <style:style style:name="T141" style:parent-style-name="Προεπιλεγμένηγραμματοσειρά" style:family="text">
      <style:text-properties fo:font-weight="normal" style:font-weight-asian="normal" fo:font-style="italic" style:font-style-asian="italic"/>
    </style:style>
    <style:style style:name="P142" style:parent-style-name="Βασικό" style:family="paragraph">
      <style:paragraph-properties fo:text-align="center"/>
      <style:text-properties fo:font-weight="bold" style:font-weight-asian="bold"/>
    </style:style>
    <style:style style:name="P143" style:parent-style-name="Βασικό" style:family="paragraph">
      <style:paragraph-properties fo:line-height="50%"/>
      <style:text-properties fo:font-weight="bold" style:font-weight-asian="bold"/>
    </style:style>
    <style:style style:name="P144" style:parent-style-name="Βασικό" style:family="paragraph">
      <style:paragraph-properties fo:text-align="justify"/>
    </style:style>
    <style:style style:name="P145" style:parent-style-name="Βασικό" style:family="paragraph">
      <style:paragraph-properties fo:text-align="justify" fo:text-indent="0.5in"/>
    </style:style>
    <style:style style:name="T146" style:parent-style-name="Προεπιλεγμένηγραμματοσειρά" style:family="text">
      <style:text-properties fo:font-weight="bold" style:font-weight-asian="bold"/>
    </style:style>
    <style:style style:name="T147" style:parent-style-name="Προεπιλεγμένηγραμματοσειρά" style:family="text">
      <style:text-properties fo:font-weight="bold" style:font-weight-asian="bold"/>
    </style:style>
    <style:style style:name="T148" style:parent-style-name="Προεπιλεγμένηγραμματοσειρά" style:family="text">
      <style:text-properties fo:font-weight="bold" style:font-weight-asian="bold"/>
    </style:style>
    <style:style style:name="P149" style:parent-style-name="Βασικό" style:list-style-name="LFO4" style:family="paragraph">
      <style:paragraph-properties fo:text-align="justify"/>
    </style:style>
    <style:style style:name="T150" style:parent-style-name="Προεπιλεγμένηγραμματοσειρά" style:family="text">
      <style:text-properties style:font-weight-complex="bold"/>
    </style:style>
    <style:style style:name="P151" style:parent-style-name="Βασικό" style:list-style-name="LFO4" style:family="paragraph">
      <style:paragraph-properties fo:text-align="justify"/>
    </style:style>
    <style:style style:name="P152" style:parent-style-name="Βασικό" style:list-style-name="LFO4" style:family="paragraph">
      <style:paragraph-properties fo:text-align="justify"/>
    </style:style>
    <style:style style:name="P153" style:parent-style-name="Βασικό" style:list-style-name="LFO4" style:family="paragraph">
      <style:paragraph-properties fo:text-align="justify"/>
    </style:style>
    <style:style style:name="T154" style:parent-style-name="Προεπιλεγμένηγραμματοσειρά" style:family="text">
      <style:text-properties fo:language="en" fo:country="US"/>
    </style:style>
    <style:style style:name="T155" style:parent-style-name="Προεπιλεγμένηγραμματοσειρά" style:family="text">
      <style:text-properties fo:language="en" fo:country="US"/>
    </style:style>
    <style:style style:name="P156" style:parent-style-name="Βασικό" style:family="paragraph">
      <style:text-properties fo:font-weight="bold" style:font-weight-asian="bold" style:font-weight-complex="bold"/>
    </style:style>
    <style:style style:name="P157" style:parent-style-name="Βασικό" style:family="paragraph">
      <style:paragraph-properties fo:text-align="justify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Σώμακείμενουμεεσοχή"/>
      <text:p text:style-name="P4"><text:span text:style-name="T5"><text:tab/>Η Συνέλευση του Τμήματος της 21/3/2019, αποφάσισε<text:s/></text:span><text:span text:style-name="T6">τον ορισμό Εκλεκτορικού Σώματος για την εκλογή μιας θέσης ΔΕΠ στη<text:s/></text:span><text:span text:style-name="T7">βαθμίδα του Αναπλ. Καθηγητή με γνωστικό αντικείμενο «Διδακτική και Προπονητική Κολύμβησης»,<text:s/></text:span><text:span text:style-name="T8">το οποίο απαρτίζεται από τα παρακάτω μέλη:</text:span></text:p>
      <text:p text:style-name="P9">Τακτικά μέλη Εκλεκτορικού Σώματος</text:p>
      <text:list text:style-name="LFO1" text:continue-numbering="true">
        <text:list-item>
          <text:p text:style-name="P10"><text:span text:style-name="T11">Ν. Γελαδάς, Καθηγητής, ΤΕΦΑΑ Παν/μιου Αθηνών<text:s/></text:span><text:span text:style-name="T12">(Εργοφυσιολογία)</text:span></text:p>
        </text:list-item>
        <text:list-item>
          <text:p text:style-name="P13"><text:span text:style-name="T14">Χ. Χαιροπούλου, Αναπλ. Κα</text:span><text:span text:style-name="T15">θηγήτρια, ΤΕΦΑΑ Παν/μιου Αθηνών<text:s/></text:span><text:span text:style-name="T16">(Υγρός Στίβος-Συγχρονισμένη Κολύμβηση)</text:span></text:p>
        </text:list-item>
        <text:list-item>
          <text:p text:style-name="P17"><text:span text:style-name="T18">Μ. Κοσκολού, Αναπλ. Καθηγήτρια, ΤΕΦΑΑ Παν/μιου Αθηνών</text:span><text:span text:style-name="T19"><text:s/>(Εργοφυσιολογία)</text:span></text:p>
        </text:list-item>
        <text:list-item>
          <text:p text:style-name="P20"><text:span text:style-name="T21">Α. Σμυρνιώτου, Αναπλ. Καθηγήτρια ΤΕΦΑΑ Παν/μιου Αθηνών</text:span><text:span text:style-name="T22"><text:s/>(Κλασικός Αθλητισμός-Αθλητικοί Δρόμο)</text:span></text:p>
        </text:list-item>
        <text:list-item>
          <text:p text:style-name="P23"><text:span text:style-name="T24">Γ. Παραδείσης, Αναπλ.</text:span><text:span text:style-name="T25"><text:s/>Καθηγητής ΤΕΦΑΑ Παν/μιου Αθηνών</text:span><text:span text:style-name="T26"><text:s/>(Κλασικός Αθλητισμός-Αθλητικοί Δρόμοι)</text:span></text:p>
        </text:list-item>
        <text:list-item>
          <text:p text:style-name="P27"><text:span text:style-name="T28">Π. Βεληγκέκας, Αναπλ. Καθηγητής ΤΕΦΑΑ Παν/μιου Αθηνών (</text:span><text:span text:style-name="T29">Κλασικός Αθλητισμός-Αθλητικά Άλματα)</text:span></text:p>
        </text:list-item>
        <text:list-item>
          <text:p text:style-name="P30"><text:span text:style-name="T31">Μ. Μαριδάκη, Αναπλ. Καθηγήτρια ΤΕΦΑΑ Παν/μιου Αθηνών<text:s/></text:span><text:span text:style-name="T32">(Εργοφυσιολογία)</text:span></text:p>
        </text:list-item>
        <text:list-item>
          <text:p text:style-name="P33"><text:span text:style-name="T34">Δ. Λούπος, Αναπλ. Καθη</text:span><text:span text:style-name="T35">γητής, ΤΕΦΑΑ, ΑΠΘ</text:span><text:span text:style-name="T36"><text:s/>(Κολύμβηση)</text:span></text:p>
        </text:list-item>
        <text:list-item>
          <text:p text:style-name="P37"><text:span text:style-name="T38">Σ. Αλεξίου, Αναπλ. Καθηγητή, ΤΕΦΑΑ ΤΕΦΑΑ ΑΠΘ,<text:s/></text:span><text:span text:style-name="T39">(Υγρός Στίβος)</text:span></text:p>
        </text:list-item>
        <text:list-item>
          <text:p text:style-name="P40"><text:span text:style-name="T41">Κ. Σαλονικίδης, Αναπλ. Καθηγητής ΤΕΦΑΑ Σερρών ΑΠΘ</text:span><text:span text:style-name="T42">, (Προπονητική στην Αντισφαίριση)</text:span></text:p>
        </text:list-item>
        <text:list-item>
          <text:p text:style-name="P43"><text:span text:style-name="T44">Σ</text:span><text:span text:style-name="T45">.<text:s/></text:span><text:span text:style-name="T46">Κάβουρας</text:span><text:span text:style-name="T47">,<text:s/></text:span><text:span text:style-name="T48">Καθηγητής</text:span><text:span text:style-name="T49">, Arizona State University<text:s/></text:span><text:span text:style-name="T50">(Exercise, Science, Exercise Phys</text:span><text:span text:style-name="T51">iology, Nutrition)</text:span></text:p>
        </text:list-item>
        <text:list-item>
          <text:p text:style-name="P52"><text:span text:style-name="T53">Β. Γούργουλης, Καθηγητής, ΤΕΦΑΑ Κομοτηνής ΔΠΘ</text:span><text:span text:style-name="T54"><text:s/>(Προπονητική με έμφαση στην Ανάλυση της Τεχνικής των Αθλητικών Κινήσεων</text:span></text:p>
        </text:list-item>
        <text:list-item>
          <text:p text:style-name="P55"><text:span text:style-name="T56">Θ. Πυλιανίδης, Καθηγητής ΤΕΦΑΑ ΔΠΘ</text:span><text:span text:style-name="T57"><text:s/>(Ειδική Προπονησιολογία με ειδίκευση στον Κλασικό Αθλητισμό)</text:span></text:p>
        </text:list-item>
        <text:list-item>
          <text:p text:style-name="P58"><text:span text:style-name="T59">Ι</text:span><text:span text:style-name="T60">. Mekiavic,<text:s/></text:span><text:span text:style-name="T61">Καθηγητής</text:span><text:span text:style-name="T62">, Josef Stefan Institute</text:span><text:span text:style-name="T63"><text:s/>(Environmental Physiology Exercise Physiology)</text:span></text:p>
        </text:list-item>
        <text:list-item>
          <text:p text:style-name="P64"><text:span text:style-name="T65">E</text:span><text:span text:style-name="T66">. Κοϊδου, Αναπλ. Καθηγήτρια, ΤΕΦΑΑ Σερρών, ΑΠΘ<text:s/></text:span><text:span text:style-name="T67">(Διδακτική της Φυσικής Αγωγής με συνάφεια τη Διατροφική Αγωγή των ασκουμένων)</text:span></text:p>
        </text:list-item>
      </text:list>
      <text:p text:style-name="P68"/>
      <text:p text:style-name="P69">Αναπληρωματικά μέλη Εκλεκτορικού Σώματος</text:p>
      <text:list text:style-name="LFO2" text:continue-numbering="true">
        <text:list-item>
          <text:p text:style-name="P70"><text:span text:style-name="T71">Γ. Τερζ</text:span><text:span text:style-name="T72">ής, Καθηγητής ΤΕΦΑΑ Παν/μιου Αθηνών<text:s/></text:span><text:span text:style-name="T73">(Διδακτική και Προπονητική Αθλητικών Ρίψεων)</text:span></text:p>
        </text:list-item>
        <text:list-item>
          <text:p text:style-name="P74"><text:span text:style-name="T75">Χ. Τσολάκης, Καθηγητής ΤΕΦΑΑ Παν/μιου Αθηνών<text:s/></text:span><text:span text:style-name="T76">(Διδακτική και Προπονητική Ξιφασκίας)</text:span></text:p>
        </text:list-item>
        <text:list-item>
          <text:p text:style-name="P77"><text:span text:style-name="T78">Μ</text:span><text:span text:style-name="T79">.<text:s/></text:span><text:span text:style-name="T80">Χατζηχαραλάμπους</text:span><text:span text:style-name="T81">,<text:s/></text:span><text:span text:style-name="T82">Αναπλ</text:span><text:span text:style-name="T83">.<text:s/></text:span><text:span text:style-name="T84">Καθηγητής</text:span><text:span text:style-name="T85">, University of Nicosia,</text:span><text:span text:style-name="T86"><text:s/>(Exercise Physiology and Sport</text:span><text:span text:style-name="T87">s Nutrition)</text:span></text:p>
        </text:list-item>
        <text:list-item>
          <text:p text:style-name="P88"><text:span text:style-name="T89">Φ. Αραμπατζή, Αναπλ. Καθηγήτρια ΤΕΦΑΑ ΑΠΘ<text:s/></text:span><text:span text:style-name="T90">(Προπονητική του Κλασικού Αθλητισμού)</text:span></text:p>
        </text:list-item>
        <text:list-item>
          <text:p text:style-name="P91"><text:span text:style-name="T92">Α. Καμπάς, Καθηγητής, ΤΕΦΑΑ<text:s/></text:span><text:span text:style-name="T93">ΔΠΘ (Κινητική Ανάπτυξη)</text:span></text:p>
        </text:list-item>
        <text:list-item>
          <text:p text:style-name="P94"><text:span text:style-name="T95">B</text:span><text:span text:style-name="T96">. Δέρρη, Καθηγήτρια, ΤΕΦΑΑ ΔΠΘ<text:s/></text:span><text:span text:style-name="T97">(Μεθοδική Διδακτική στη Φυσική Αγωγή με έμφαση στη στοιχειώδη<text:s/></text:span><text:span text:style-name="T98">εκπαίδευση)</text:span></text:p>
        </text:list-item>
        <text:list-item>
          <text:p text:style-name="P99"><text:span text:style-name="T100">Π</text:span><text:span text:style-name="T101">.<text:s/></text:span><text:span text:style-name="T102">Κλέντρου</text:span><text:span text:style-name="T103">,<text:s/></text:span><text:span text:style-name="T104">Καθηγήτρια</text:span><text:span text:style-name="T105">, Department of Kinesiology, Brock University<text:s/></text:span><text:span text:style-name="T106">(Exercise Physiology, Pediatric Exercise Science)</text:span></text:p>
        </text:list-item>
        <text:list-item>
          <text:p text:style-name="P107"><text:span text:style-name="T108">Κ. Χριστούλας, Καθηγητής, ΤΕΦΑΑ ΑΠΘ</text:span><text:span text:style-name="T109"><text:s/></text:span><text:span text:style-name="T110">(Εργοφυσιολογία με έμφαση την απόδοση σε υψόμετρα)</text:span></text:p>
        </text:list-item>
        <text:list-item>
          <text:p text:style-name="P111"><text:span text:style-name="T112">Β. Γεροδήμος, Καθηγητής, ΤΕΦΑΑ Παν/μιο</text:span><text:span text:style-name="T113">υ Θεσσαλίας<text:s/></text:span><text:span text:style-name="T114">(Προπονητική)</text:span></text:p>
        </text:list-item>
        <text:list-item>
          <text:p text:style-name="P115"><text:span text:style-name="T116">Θ. Μεταξάς, Αναπλ. Καθηγητής ΤΕΦΑΑ ΑΠΘ</text:span><text:span text:style-name="T117">, (Εργομετρία- Ποδόσφαιρο)</text:span></text:p>
        </text:list-item>
        <text:list-item>
          <text:p text:style-name="P118"><text:span text:style-name="T119">Ε. Δούδα, Καθηγήτρια, ΤΕΦΑΑ ΔΠΘ<text:s/></text:span><text:span text:style-name="T120">(Εφαρμοσμένη Φυσιολογία της Άσκησης στην Υγεία και στον Αθλητισμό-Ρυθμική Γυμναστική)</text:span></text:p>
        </text:list-item>
        <text:list-item>
          <text:p text:style-name="P121">Ν. Διγγελίδης, Αναπλ. Καθηγητής , ΤΕΦΑΑ Παν/μιου Θεσσαλίας (Διδακτική της Φυσικής Αγωγής)</text:p>
        </text:list-item>
        <text:list-item>
          <text:p text:style-name="P122"><text:span text:style-name="T123">Ι. Κουτεντάκης, Καθηγητής, ΤΕΦΑΑ Παν/μιου Θεσσαλίας<text:s/></text:span><text:span text:style-name="T124">(Εργοφυσιολογία)</text:span></text:p>
        </text:list-item>
        <text:list-item>
          <text:p text:style-name="P125">Α. Ζαφειρίδης, Αναπλ. Καθηγητής, ΤΕΦΑΑ Σερρών, ΑΠΘ, (Εργομετρία Φυσικής Αγωγής)</text:p>
        </text:list-item>
        <text:list-item>
          <text:p text:style-name="P126"><text:span text:style-name="T127">Κ. Μάντης, Καθηγητής, ΤΕΦΑΑ ΔΠΘ<text:s/></text:span><text:span text:style-name="T128">(Αντισφαίριση)</text:span></text:p>
        </text:list-item>
      </text:list>
      <text:p text:style-name="P129"/>
      <text:p text:style-name="P130"/>
      <text:p text:style-name="P131"/>
      <text:p text:style-name="P132">Συνεδρίαση Εκλεκτορικού Σώματος για τον Ορισμό Τριμελούς Εισηγητικής Επιτροπής συνεδρία Τρίτη 9/4/2019.</text:p>
      <text:p text:style-name="Βασικό"/>
      <text:p text:style-name="Βασικό">Τριμελής Εισηγητική Επιτροπή</text:p>
      <text:list text:style-name="LFO3" text:continue-numbering="true">
        <text:list-item>
          <text:p text:style-name="P133">Ν. Γελαδάς, Καθηγητής, ΤΕΦΑΑ Παν/μιου Αθηνών<text:s/><text:span text:style-name="T134">(Εργοφυσιολογία)</text:span></text:p>
        </text:list-item>
        <text:list-item>
          <text:p text:style-name="P135"><text:span text:style-name="T136">Δ. Λούπος, Αναπλ. Καθηγητής, ΤΕΦΑΑ, ΑΠΘ</text:span><text:span text:style-name="T137"><text:s/>(Κολύμβηση)</text:span></text:p>
        </text:list-item>
        <text:list-item>
          <text:p text:style-name="P138"><text:span text:style-name="T139">Β. Γούργ</text:span><text:span text:style-name="T140">ουλης, Καθηγητής, ΤΕΦΑΑ Κομοτηνής ΔΠΘ</text:span><text:span text:style-name="T141"><text:s/>(Προπονητική με έμφαση στην Ανάλυση της Τεχνικής των Αθλητικών Κινήσεων</text:span></text:p>
        </text:list-item>
      </text:list>
      <text:soft-page-break/>
      <text:p text:style-name="P142">ΠΡΟΣΚΛΗΣΗ</text:p>
      <text:p text:style-name="P143"/>
      <text:p text:style-name="P144"/>
      <text:p text:style-name="P145"><text:span text:style-name="T146">Την Τρίτη 4 Ιουνίου 2019 και ώρα 13.30μ.μ.</text:span><text:s/>θα λάβει χώρα η συνεδρίαση του Εκλεκτορικού Σώματος, για την πλήρωση μιας θέσης ΔΕΠ στη βαθμίδα του<text:s/><text:span text:style-name="T147">Αναπληρωτή Καθηγητή</text:span><text:s/>με γνωστικό αντικείμενο<text:s/><text:span text:style-name="T148">«Διδακτική και Προπονητική Κολύμβησης»</text:span>, του Τομέα Υγρού Στίβου του Τμήματος Επιστήμης Φυσικής Αγωγής και Αθλητισμού με τηλεδιάσκεψη στις παρακάτω αίθουσες:</text:p>
      <text:list text:style-name="LFO4" text:continue-numbering="true">
        <text:list-item>
          <text:p text:style-name="P149">Για τα μέλη του Εκλεκτορικού Σώματος του Πανεπιστημίου της Αθήνας,<text:s/><text:span text:style-name="T150">στην<text:s/></text:span>Αίθουσα Τηλεδιάσκεψης της Σχολής (Εθνικής Αντίστασης 41 Τ.Κ. 172 37), Δάφνη.<text:s/></text:p>
        </text:list-item>
        <text:list-item>
          <text:p text:style-name="P151">Για τα μέλη του Εκλεκτορικού Σώματος του Αριστοτελείου Παν/μιου Θεσ/νικης, στον 1ο όροφο του νέου κτιρίου Θέρμης.</text:p>
        </text:list-item>
        <text:list-item>
          <text:p text:style-name="P152">Για τα μέλη του Εκλεκτορικού Σώματος του Δημοκριτείου Παν/μιου Θράκης στη αίθουσα Τηλεδιάσκεψης, Παν/πολη.<text:s/></text:p>
        </text:list-item>
        <text:list-item>
          <text:p text:style-name="P153">Για τα υπόλοιπα μέλη του Εκλεκτορικού Σώματος με τη διαδικασία<text:s/><text:span text:style-name="T154">e</text:span>-<text:span text:style-name="T155">presence</text:span>.</text:p>
        </text:list-item>
      </text:list>
      <text:p text:style-name="Βασικό"/>
      <text:p text:style-name="Βασικό"/>
      <text:p text:style-name="P156">Αποτέλεσμα διαδικασίας εκλογής</text:p>
      <text:p text:style-name="P157">Το Εκλεκτορικό Σώμα εκλέγει ομόφωνα με 13 ψήφους τον κ. Α. Τουμπέκη στη βαθμίδα<text:s/>του Αναπληρωτή Καθηγητή, στο γνωστικό αντικείμενο «Διδακτική και Προπονητική Κολύμβησης» Η θέση αυτή κατανέμεται στον Τομέα Υγρού Στίβου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07:55:00Z</dc:date>
    <meta:template xlink:href="Normal" xlink:type="simple"/>
    <meta:editing-cycles>2</meta:editing-cycles>
    <meta:editing-duration>PT0S</meta:editing-duration>
    <meta:document-statistic meta:page-count="2" meta:paragraph-count="8" meta:word-count="692" meta:character-count="4424" meta:row-count="31" meta:non-whitespace-character-count="3740"/>
  </office:meta>
</office:document-meta>
</file>