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T2" style:parent-style-name="Προεπιλεγμένηγραμματοσειρά" style:family="text">
      <style:text-properties fo:language="en" fo:country="US"/>
    </style:style>
    <style:style style:name="P3" style:parent-style-name="Βασικό" style:family="paragraph">
      <style:paragraph-properties fo:text-align="center"/>
      <style:text-properties fo:font-weight="bold" style:font-weight-asian="bold"/>
    </style:style>
    <style:style style:name="P4" style:parent-style-name="Βασικό" style:family="paragraph">
      <style:text-properties fo:font-weight="bold" style:font-weight-asian="bold"/>
    </style:style>
    <style:style style:name="P5" style:parent-style-name="Βασικό" style:family="paragraph">
      <style:text-properties fo:font-weight="bold" style:font-weight-asian="bold"/>
    </style:style>
    <style:style style:name="T6" style:parent-style-name="Προεπιλεγμένηγραμματοσειρά" style:family="text">
      <style:text-properties style:language-asian="el" style:country-asian="GR"/>
    </style:style>
    <style:style style:name="T7" style:parent-style-name="Προεπιλεγμένηγραμματοσειρά" style:family="text">
      <style:text-properties style:language-asian="el" style:country-asian="GR"/>
    </style:style>
    <style:style style:name="T8" style:parent-style-name="Προεπιλεγμένηγραμματοσειρά" style:family="text">
      <style:text-properties style:language-asian="el" style:country-asian="GR"/>
    </style:style>
    <style:style style:name="T9" style:parent-style-name="Προεπιλεγμένηγραμματοσειρά" style:family="text">
      <style:text-properties style:language-asian="el" style:country-asian="GR"/>
    </style:style>
    <style:style style:name="P10" style:parent-style-name="Βασικό" style:family="paragraph">
      <style:paragraph-properties fo:text-align="center"/>
    </style:style>
    <style:style style:name="T11" style:parent-style-name="Προεπιλεγμένηγραμματοσειρά" style:family="text">
      <style:text-properties style:language-asian="el" style:country-asian="GR"/>
    </style:style>
    <style:style style:name="T12" style:parent-style-name="Προεπιλεγμένηγραμματοσειρά" style:family="text">
      <style:text-properties style:language-asian="el" style:country-asian="GR"/>
    </style:style>
    <style:style style:name="T13" style:parent-style-name="Προεπιλεγμένηγραμματοσειρά" style:family="text">
      <style:text-properties style:language-asian="el" style:country-asian="GR"/>
    </style:style>
    <style:style style:name="P14" style:parent-style-name="Βασικό" style:family="paragraph">
      <style:paragraph-properties fo:margin-left="0.5in" fo:text-indent="0.5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ΑΙΤΗΣΗ</text:p>
      <text:p text:style-name="Βασικό"/>
      <text:p text:style-name="Βασικό">ΕΠΩΝΥΜΟ:<text:tab/>………………………………………………………………</text:p>
      <text:p text:style-name="Βασικό">ΟΝΟΜΑ:<text:tab/>………………………………………………………………</text:p>
      <text:p text:style-name="Βασικό">ΟΝΟΜΑ ΠΑΤΕΡΑ: <text:s text:c="2"/>………………………….……………………………..</text:p>
      <text:p text:style-name="Βασικό">ΟΝΟΜΑ ΜΗΤΕΡΑΣ: <text:s/>……………………………………………………….</text:p>
      <text:p text:style-name="Βασικό">ΗΜΕΡΟΜΗΝΙΑ ΓΕΝΝΗΣΗΣ: <text:s text:c="2"/>…………………………………………..</text:p>
      <text:p text:style-name="Βασικό">ΤΟΠΟΣ ΓΕΝΝΗΣΗΣ: <text:s/>……………………………………………………….</text:p>
      <text:p text:style-name="Βασικό">ΑΡΙΘΜ. ΔΕΛΤΙΟΥ ΑΣΤΥΝ. ΤΑΥΟΤ.: ………………………………….</text:p>
      <text:p text:style-name="Βασικό">ΕΚΔΟΥΣΑ ΑΡΧΗ: <text:s/>…………………………………………………………….</text:p>
      <text:p text:style-name="Βασικό"/>
      <text:p text:style-name="Βασικό">ΜΟΝΙΜΗ ΚΑΤΟΙΚΙΑ</text:p>
      <text:p text:style-name="Βασικό">ΠΟΛΗ: <text:s/>…………………………………………………………………………..</text:p>
      <text:p text:style-name="Βασικό">ΟΔΟΣ:……………………………………………. <text:s text:c="2"/>ΑΡΙΘΜ.: <text:s text:c="2"/>……………</text:p>
      <text:p text:style-name="Βασικό">Τ.Κ: <text:s text:c="2"/>……………………………..<text:tab/><text:tab/><text:tab/></text:p>
      <text:p text:style-name="Βασικό">ΣΤΑΘΕΡΟ ΤΗΛΕΦΩΝΟ: <text:s text:c="2"/>…………………………………………………</text:p>
      <text:p text:style-name="Βασικό"/>
      <text:p text:style-name="Βασικό">ΠΡΟΣΩΡΙΝΗ <text:s/>ΚΑΤΟΙΚΙΑ<text:s/></text:p>
      <text:p text:style-name="Βασικό">ΠΟΛΗ: <text:s/>…………………………………………………………………………..</text:p>
      <text:p text:style-name="Βασικό">ΟΔΟΣ:……………………………………………. <text:s text:c="2"/>ΑΡΙΘΜ.: <text:s text:c="2"/>……………</text:p>
      <text:p text:style-name="Βασικό">Τ.Κ: <text:s text:c="2"/>……………………………..<text:tab/><text:tab/><text:tab/></text:p>
      <text:p text:style-name="Βασικό">ΚΙΝΗΤΟ <text:s/>ΤΗΛΕΦΩΝΟ: <text:s text:c="2"/>………………………………………………..…</text:p>
      <text:p text:style-name="Βασικό"><text:span text:style-name="T2">EMAIL</text:span>:……………………………………………………………………………</text:p>
      <text:p text:style-name="Βασικό"/>
      <text:p text:style-name="Βασικό"/>
      <text:p text:style-name="Βασικό">ΗΜΕΡΟΜΗΝΙΑ</text:p>
      <text:p text:style-name="Βασικό"/>
      <text:p text:style-name="Βασικό">…………………………………………..</text:p>
      <text:p text:style-name="P3">ΠΡΟΣ</text:p>
      <text:p text:style-name="P4">ΤΗ <text:s text:c="2"/>ΓΡΑΜΜΑΤΕΙΑ <text:s text:c="2"/>ΤΟΥ <text:s text:c="2"/>ΤΜΗΜΑΤΟΣ <text:s text:c="3"/>ΕΦΑΑ</text:p>
      <text:p text:style-name="P5">ΤΗΣ ΣΧΟΛΗΣ <text:s text:c="2"/>ΕΦΑΑ</text:p>
      <text:p text:style-name="Βασικό"/>
      <text:p text:style-name="Βασικό">Σας υποβάλλω τα νόμιμα για την εγγραφή μου δικαιολογητικά:</text:p>
      <text:p text:style-name="Βασικό">1) ΦΩΤΟΤΥΠΙΑ ΔΕΛΤ. ΑΣΤΥΝΟΜΙΚΗΣ ΤΑΥΤΟΤΗΤΑΣ</text:p>
      <text:p text:style-name="Βασικό">2) Υπεύθυνη δήλωση ότι δεν είναι εγγεγραμμένος σε άλλο Τμήμα ή Σχολή (ΑΕΙ-ΤΕΙ ) της Τριτοβάθμιας Εκπαίδευσης στην Ελλάδα (υπογεγραμμένη</text:p>
      <text:p text:style-name="Βασικό">3) ΦΩΤΟΓΡΑΦΙΑ (ΤΥΠΟΥ ΤΑΥΤΟΤΗΤΑΣ)</text:p>
      <text:p text:style-name="Βασικό">4) Εκτύπωση ΑΜΚΑ</text:p>
      <text:p text:style-name="Βασικό"/>
      <text:p text:style-name="Βασικό">ΤΡΟΠΟΣ <text:s/>ΕΓΓΡΑΦΗΣ <text:s text:c="2"/></text:p>
      <text:p text:style-name="Βασικό"><text:span text:style-name="T6"><draw:custom-shape svg:x="2.55972in" svg:y="0.28056in" svg:width="0.1875in" svg:height="0.17639in" draw:z-index="251659264" draw:id="id0" draw:style-name="a0" draw:name="Ορθογώνιο 1" text:anchor-type="paragraph"><svg:title/><svg:desc/><draw:enhanced-geometry draw:type="non-primitive" svg:viewBox="0 0 21600 21600" draw:enhanced-path="M 0 0 L 21600 0 21600 21600 0 21600 Z N"/></draw:custom-shape></text:span></text:p>
      <text:p text:style-name="Βασικό"><text:span text:style-name="T7"><draw:custom-shape svg:x="2.55972in" svg:y="0.27083in" svg:width="0.1875in" svg:height="0.17639in" draw:z-index="251661312" draw:id="id1" draw:style-name="a1" draw:name="Ορθογώνιο 3" text:anchor-type="paragraph"><svg:title/><svg:desc/><draw:enhanced-geometry draw:type="non-primitive" svg:viewBox="0 0 21600 21600" draw:enhanced-path="M 0 0 L 21600 0 21600 21600 0 21600 Z N"/></draw:custom-shape></text:span>α)<text:s/><text:tab/><text:s/>ΠΑΝΕΛΛΑΔΙΚΕΣ ΕΞΕΤΑΣΕΙΣ</text:p>
      <text:p text:style-name="Βασικό"><text:span text:style-name="T8"><draw:custom-shape svg:x="2.55972in" svg:y="0.29306in" svg:width="0.1875in" svg:height="0.17639in" draw:z-index="251662336" draw:id="id2" draw:style-name="a2" draw:name="Ορθογώνιο 4" text:anchor-type="paragraph"><svg:title/><svg:desc/><draw:enhanced-geometry draw:type="non-primitive" svg:viewBox="0 0 21600 21600" draw:enhanced-path="M 0 0 L 21600 0 21600 21600 0 21600 Z N"/></draw:custom-shape></text:span>β)<text:tab/><text:s/>ΜΕΤΕΓΓΡΑΦΗ ΕΣΩΤΕΡΙΚΟΥ</text:p>
      <text:p text:style-name="Βασικό"><text:span text:style-name="T9"><draw:custom-shape svg:x="2.55972in" svg:y="0.29375in" svg:width="0.1875in" svg:height="0.17639in" draw:z-index="251660288" draw:id="id3" draw:style-name="a3" draw:name="Ορθογώνιο 2" text:anchor-type="paragraph"><svg:title/><svg:desc/><text:p text:style-name="P10">ωω</text:p><draw:enhanced-geometry draw:type="non-primitive" svg:viewBox="0 0 21600 21600" draw:enhanced-path="M 0 0 L 21600 0 21600 21600 0 21600 Z N"/></draw:custom-shape></text:span>γ)<text:s/><text:tab/><text:s/>ΜΕΤΕΓΓΡΑΦΗ ΕΞΩΤΕΡΙΚΟΥ</text:p>
      <text:p text:style-name="Βασικό">δ)<text:tab/><text:s/>ΚΑΤΑΤΑΚΤΗΡΙΕΣ ΕΞΕΤΑΣΕΙΣ</text:p>
      <text:p text:style-name="Βασικό"><text:span text:style-name="T11"><draw:custom-shape svg:x="2.55972in" svg:y="0.31597in" svg:width="0.1875in" svg:height="0.17639in" draw:z-index="251663360" draw:id="id4" draw:style-name="a4" draw:name="Ορθογώνιο 6" text:anchor-type="paragraph"><svg:title/><svg:desc/><draw:enhanced-geometry draw:type="non-primitive" svg:viewBox="0 0 21600 21600" draw:enhanced-path="M 0 0 L 21600 0 21600 21600 0 21600 Z N"/></draw:custom-shape></text:span>ε)<text:s/><text:tab/>ΑΛΛΟΔΑΠΟΙ <text:s/>ΑΛΛΟΓΕΝΕΙΣ</text:p>
      <text:p text:style-name="Βασικό"><text:span text:style-name="T12"><draw:custom-shape svg:x="2.55972in" svg:y="0.33819in" svg:width="0.1875in" svg:height="0.17639in" draw:z-index="251664384" draw:id="id5" draw:style-name="a5" draw:name="Ορθογώνιο 7" text:anchor-type="paragraph"><svg:title/><svg:desc/><draw:enhanced-geometry draw:type="non-primitive" svg:viewBox="0 0 21600 21600" draw:enhanced-path="M 0 0 L 21600 0 21600 21600 0 21600 Z N"/></draw:custom-shape></text:span><text:tab/>- ΚΥΠΡΙΟΙ</text:p>
      <text:p text:style-name="Βασικό"><text:span text:style-name="T13"><draw:custom-shape svg:x="2.55972in" svg:y="0.32153in" svg:width="0.1875in" svg:height="0.17639in" draw:z-index="251665408" draw:id="id6" draw:style-name="a6" draw:name="Ορθογώνιο 8" text:anchor-type="paragraph"><svg:title/><svg:desc/><draw:enhanced-geometry draw:type="non-primitive" svg:viewBox="0 0 21600 21600" draw:enhanced-path="M 0 0 L 21600 0 21600 21600 0 21600 Z N"/></draw:custom-shape></text:span>στ)<text:tab/>ΟΜΟΓΕΝΕΙΣ</text:p>
      <text:p text:style-name="Βασικό">Ζ)<text:tab/>………………………………………….</text:p>
      <text:p text:style-name="Βασικό"/>
      <text:p text:style-name="Βασικό"/>
      <text:p text:style-name="Βασικό"/>
      <text:p text:style-name="P14">Ο/Η <text:s text:c="5"/>ΑΙΤ….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1in" fo:margin-right="0.2944in" style:num-format="1" style:writing-mode="lr-tb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lla</meta:initial-creator>
    <dc:creator>Konstantina Markou</dc:creator>
    <meta:creation-date>2023-10-05T11:59:00Z</meta:creation-date>
    <dc:date>2023-10-05T11:59:00Z</dc:date>
    <meta:template xlink:href="Normal" xlink:type="simple"/>
    <meta:editing-cycles>3</meta:editing-cycles>
    <meta:editing-duration>PT120S</meta:editing-duration>
    <meta:document-statistic meta:page-count="1" meta:paragraph-count="2" meta:word-count="203" meta:character-count="1299" meta:row-count="9" meta:non-whitespace-character-count="1098"/>
  </office:meta>
</office:document-meta>
</file>